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 (NOx)">
        <table:table-column/>
        <table:table-column/>
        <table:table-column/>
        <table:table-row>
          <table:table-cell office:value-type="string">
            <text:p>Stikstofoxiden (NOx), stedelijk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8 = 100)</text:p>
          </table:table-cell>
          <table:table-cell/>
        </table:table-row>
        <table:table-row>
          <table:table-cell office:value="1990" office:value-type="float"/>
          <table:table-cell office:value="167.71459920024367" office:value-type="float"/>
          <table:table-cell office:value="158.81305271653125" office:value-type="float"/>
        </table:table-row>
        <table:table-row>
          <table:table-cell office:value="1991" office:value-type="float"/>
          <table:table-cell office:value="147.14108905557748" office:value-type="float"/>
          <table:table-cell office:value="165.40826636321066" office:value-type="float"/>
        </table:table-row>
        <table:table-row>
          <table:table-cell office:value="1992" office:value-type="float"/>
          <table:table-cell office:value="144.4995851371006" office:value-type="float"/>
          <table:table-cell office:value="143.11501036653098" office:value-type="float"/>
        </table:table-row>
        <table:table-row>
          <table:table-cell office:value="1993" office:value-type="float"/>
          <table:table-cell office:value="130.15223489206454" office:value-type="float"/>
          <table:table-cell office:value="136.41736890520465" office:value-type="float"/>
        </table:table-row>
        <table:table-row>
          <table:table-cell office:value="1994" office:value-type="float"/>
          <table:table-cell office:value="121.90350620557773" office:value-type="float"/>
          <table:table-cell office:value="134.6402756959767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119.48508246104312" office:value-type="float"/>
          <table:table-cell office:value="126.11874512917326" office:value-type="float"/>
        </table:table-row>
        <table:table-row>
          <table:table-cell office:value="1996" office:value-type="float"/>
          <table:table-cell office:value="111.03689362407586" office:value-type="float"/>
          <table:table-cell office:value="119.37908025457408" office:value-type="float"/>
        </table:table-row>
        <table:table-row>
          <table:table-cell office:value="1997" office:value-type="float"/>
          <table:table-cell office:value="103.16976959628553" office:value-type="float"/>
          <table:table-cell office:value="115.67573877469398" office:value-type="float"/>
        </table:table-row>
        <table:table-row>
          <table:table-cell office:value="1998" office:value-type="float"/>
          <table:table-cell office:value="96.5482758228717" office:value-type="float"/>
          <table:table-cell office:value="102.05273261656349" office:value-type="float"/>
        </table:table-row>
        <table:table-row>
          <table:table-cell office:value="1999" office:value-type="float"/>
          <table:table-cell office:value="92.69332163848199" office:value-type="float"/>
          <table:table-cell office:value="97.43079665822607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86.13033849180417" office:value-type="float"/>
          <table:table-cell office:value="83.18425343342722" office:value-type="float"/>
        </table:table-row>
        <table:table-row>
          <table:table-cell office:value="2001" office:value-type="float"/>
          <table:table-cell office:value="83.6559997543909" office:value-type="float"/>
          <table:table-cell office:value="83.71818892630284" office:value-type="float"/>
        </table:table-row>
        <table:table-row>
          <table:table-cell office:value="2002" office:value-type="float"/>
          <table:table-cell office:value="80.55408518904817" office:value-type="float"/>
          <table:table-cell office:value="73.49737846322492" office:value-type="float"/>
        </table:table-row>
        <table:table-row>
          <table:table-cell office:value="2003" office:value-type="float"/>
          <table:table-cell office:value="78.12860846391898" office:value-type="float"/>
          <table:table-cell office:value="75.72047087202387" office:value-type="float"/>
        </table:table-row>
        <table:table-row>
          <table:table-cell office:value="2004" office:value-type="float"/>
          <table:table-cell office:value="76.96531680401729" office:value-type="float"/>
          <table:table-cell office:value="72.32335222297581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74.44923019499595" office:value-type="float"/>
          <table:table-cell office:value="68.15542997157482" office:value-type="float"/>
        </table:table-row>
        <table:table-row>
          <table:table-cell office:value="2006" office:value-type="float"/>
          <table:table-cell office:value="71.81934179919092" office:value-type="float"/>
          <table:table-cell office:value="63.04632825903888" office:value-type="float"/>
        </table:table-row>
        <table:table-row>
          <table:table-cell office:value="2007" office:value-type="float"/>
          <table:table-cell office:value="70.92963630850534" office:value-type="float"/>
          <table:table-cell office:value="64.12863644104526" office:value-type="float"/>
        </table:table-row>
        <table:table-row>
          <table:table-cell office:value="2008" office:value-type="float"/>
          <table:table-cell office:value="74.17961943107507" office:value-type="float"/>
          <table:table-cell office:value="60.07961016332422" office:value-type="float"/>
        </table:table-row>
        <table:table-row>
          <table:table-cell office:value="2009" office:value-type="float"/>
          <table:table-cell office:value="68.84346592973141" office:value-type="float"/>
          <table:table-cell office:value="57.095283766376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0.029664</meta:creation-date>
    <dc:date>2023-04-11T18:10:50.0336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