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1-001g-clo-08-nl">
        <table:table-column/>
        <table:table-column/>
        <table:table-column/>
        <table:table-row>
          <table:table-cell office:value-type="string">
            <text:p>Stikstofoxiden (NOx), stedelijk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–2008=100)</text:p>
          </table:table-cell>
          <table:table-cell/>
        </table:table-row>
        <table:table-row>
          <table:table-cell office:value="1990" office:value-type="float"/>
          <table:table-cell office:value="150.4" office:value-type="float"/>
          <table:table-cell office:value="155.3" office:value-type="float"/>
        </table:table-row>
        <table:table-row>
          <table:table-cell office:value="1991" office:value-type="float"/>
          <table:table-cell office:value="127.4" office:value-type="float"/>
          <table:table-cell office:value="161.8" office:value-type="float"/>
        </table:table-row>
        <table:table-row>
          <table:table-cell office:value="1992" office:value-type="float"/>
          <table:table-cell office:value="126.8" office:value-type="float"/>
          <table:table-cell office:value="140" office:value-type="float"/>
        </table:table-row>
        <table:table-row>
          <table:table-cell office:value="1993" office:value-type="float"/>
          <table:table-cell office:value="113.1" office:value-type="float"/>
          <table:table-cell office:value="133.4" office:value-type="float"/>
        </table:table-row>
        <table:table-row>
          <table:table-cell office:value="1994" office:value-type="float"/>
          <table:table-cell office:value="107.8" office:value-type="float"/>
          <table:table-cell office:value="131.7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109.5" office:value-type="float"/>
          <table:table-cell office:value="123.3" office:value-type="float"/>
        </table:table-row>
        <table:table-row>
          <table:table-cell office:value="1996" office:value-type="float"/>
          <table:table-cell office:value="103.3" office:value-type="float"/>
          <table:table-cell office:value="116.7" office:value-type="float"/>
        </table:table-row>
        <table:table-row>
          <table:table-cell office:value="1997" office:value-type="float"/>
          <table:table-cell office:value="97.1" office:value-type="float"/>
          <table:table-cell office:value="113.1" office:value-type="float"/>
        </table:table-row>
        <table:table-row>
          <table:table-cell office:value="1998" office:value-type="float"/>
          <table:table-cell office:value="93.2" office:value-type="float"/>
          <table:table-cell office:value="99.8" office:value-type="float"/>
        </table:table-row>
        <table:table-row>
          <table:table-cell office:value="1999" office:value-type="float"/>
          <table:table-cell office:value="94.4" office:value-type="float"/>
          <table:table-cell office:value="95.3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92.4" office:value-type="float"/>
          <table:table-cell office:value="81.3" office:value-type="float"/>
        </table:table-row>
        <table:table-row>
          <table:table-cell office:value="2001" office:value-type="float"/>
          <table:table-cell office:value="92.7" office:value-type="float"/>
          <table:table-cell office:value="81.9" office:value-type="float"/>
        </table:table-row>
        <table:table-row>
          <table:table-cell office:value="2002" office:value-type="float"/>
          <table:table-cell office:value="90.9" office:value-type="float"/>
          <table:table-cell office:value="71.9" office:value-type="float"/>
        </table:table-row>
        <table:table-row>
          <table:table-cell office:value="2003" office:value-type="float"/>
          <table:table-cell office:value="89.6" office:value-type="float"/>
          <table:table-cell office:value="74" office:value-type="float"/>
        </table:table-row>
        <table:table-row>
          <table:table-cell office:value="2004" office:value-type="float"/>
          <table:table-cell office:value="88.8" office:value-type="float"/>
          <table:table-cell office:value="70.7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85.9" office:value-type="float"/>
          <table:table-cell office:value="66.7" office:value-type="float"/>
        </table:table-row>
        <table:table-row>
          <table:table-cell office:value="2006" office:value-type="float"/>
          <table:table-cell office:value="82.4" office:value-type="float"/>
          <table:table-cell office:value="61.7" office:value-type="float"/>
        </table:table-row>
        <table:table-row>
          <table:table-cell office:value="2007" office:value-type="float"/>
          <table:table-cell office:value="78.8" office:value-type="float"/>
          <table:table-cell office:value="62.7" office:value-type="float"/>
        </table:table-row>
        <table:table-row>
          <table:table-cell office:value="2008" office:value-type="float"/>
          <table:table-cell office:value="75.5" office:value-type="float"/>
          <table:table-cell office:value="58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0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5.592875</meta:creation-date>
    <dc:date>2023-04-11T18:12:55.5968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