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1-001g-mnc-06-nl">
        <table:table-column/>
        <table:table-column/>
        <table:table-column/>
        <table:table-row>
          <table:table-cell office:value-type="string">
            <text:p>Stikstofoxiden (NOx), stedelijk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06=100)</text:p>
          </table:table-cell>
          <table:table-cell/>
        </table:table-row>
        <table:table-row>
          <table:table-cell office:value="1990" office:value-type="float"/>
          <table:table-cell office:value="142.80532184759537" office:value-type="float"/>
          <table:table-cell office:value="148.0312149501562" office:value-type="float"/>
        </table:table-row>
        <table:table-row>
          <table:table-cell/>
          <table:table-cell/>
          <table:table-cell/>
        </table:table-row>
        <table:table-row>
          <table:table-cell office:value="1991" office:value-type="float"/>
          <table:table-cell office:value="120.82037786537587" office:value-type="float"/>
          <table:table-cell office:value="154.178678727686" office:value-type="float"/>
        </table:table-row>
        <table:table-row>
          <table:table-cell office:value="1992" office:value-type="float"/>
          <table:table-cell office:value="120.31445141217394" office:value-type="float"/>
          <table:table-cell office:value="133.39891463440478" office:value-type="float"/>
        </table:table-row>
        <table:table-row>
          <table:table-cell office:value="1993" office:value-type="float"/>
          <table:table-cell office:value="107.28215076190011" office:value-type="float"/>
          <table:table-cell office:value="127.15597687921691" office:value-type="float"/>
        </table:table-row>
        <table:table-row>
          <table:table-cell office:value="1994" office:value-type="float"/>
          <table:table-cell office:value="102.960708467249" office:value-type="float"/>
          <table:table-cell office:value="125.49953074747964" office:value-type="float"/>
        </table:table-row>
        <table:table-row>
          <table:table-cell office:value="1995" office:value-type="float"/>
          <table:table-cell office:value="102.7655796990571" office:value-type="float"/>
          <table:table-cell office:value="117.55652794348217" office:value-type="float"/>
        </table:table-row>
        <table:table-row>
          <table:table-cell/>
          <table:table-cell/>
          <table:table-cell/>
        </table:table-row>
        <table:table-row>
          <table:table-cell office:value="1996" office:value-type="float"/>
          <table:table-cell office:value="99.70175789953828" office:value-type="float"/>
          <table:table-cell office:value="111.27441974973948" office:value-type="float"/>
        </table:table-row>
        <table:table-row>
          <table:table-cell office:value="1997" office:value-type="float"/>
          <table:table-cell office:value="94.70885100126881" office:value-type="float"/>
          <table:table-cell office:value="107.82249858038527" office:value-type="float"/>
        </table:table-row>
        <table:table-row>
          <table:table-cell office:value="1998" office:value-type="float"/>
          <table:table-cell office:value="93.08508028059319" office:value-type="float"/>
          <table:table-cell office:value="95.12435999311788" office:value-type="float"/>
        </table:table-row>
        <table:table-row>
          <table:table-cell office:value="1999" office:value-type="float"/>
          <table:table-cell office:value="93.8101466144603" office:value-type="float"/>
          <table:table-cell office:value="90.8162078379186" office:value-type="float"/>
        </table:table-row>
        <table:table-row>
          <table:table-cell office:value="2000" office:value-type="float"/>
          <table:table-cell office:value="93.76272081939096" office:value-type="float"/>
          <table:table-cell office:value="77.53686419246164" office:value-type="float"/>
        </table:table-row>
        <table:table-row>
          <table:table-cell/>
          <table:table-cell/>
          <table:table-cell/>
        </table:table-row>
        <table:table-row>
          <table:table-cell office:value="2001" office:value-type="float"/>
          <table:table-cell office:value="93.71679571885123" office:value-type="float"/>
          <table:table-cell office:value="78.03455073877132" office:value-type="float"/>
        </table:table-row>
        <table:table-row>
          <table:table-cell office:value="2002" office:value-type="float"/>
          <table:table-cell office:value="92.54434925810912" office:value-type="float"/>
          <table:table-cell office:value="68.5076323605617" office:value-type="float"/>
        </table:table-row>
        <table:table-row>
          <table:table-cell office:value="2003" office:value-type="float"/>
          <table:table-cell office:value="90.00711732108417" office:value-type="float"/>
          <table:table-cell office:value="70.57979875111886" office:value-type="float"/>
        </table:table-row>
        <table:table-row>
          <table:table-cell office:value="2004" office:value-type="float"/>
          <table:table-cell office:value="87.9303677285578" office:value-type="float"/>
          <table:table-cell office:value="67.4133109067852" office:value-type="float"/>
        </table:table-row>
        <table:table-row>
          <table:table-cell office:value="2005" office:value-type="float"/>
          <table:table-cell office:value="83.85553956826716" office:value-type="float"/>
          <table:table-cell office:value="66.50778350402774" office:value-type="float"/>
        </table:table-row>
        <table:table-row>
          <table:table-cell/>
          <table:table-cell/>
          <table:table-cell/>
        </table:table-row>
        <table:table-row>
          <table:table-cell office:value="2006" office:value-type="float"/>
          <table:table-cell office:value="79.92868373652746" office:value-type="float"/>
          <table:table-cell office:value="60.5617295026864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apr08/00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2.567404</meta:creation-date>
    <dc:date>2023-04-11T18:00:42.5714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