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39">
      <style:table-cell-properties style:vertical-align="automatic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andgebruik door Nederlandse consumptie naar productgroep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2-202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voedings-_en_genotmiddel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andgebruik door Nederlandse consumptie naar productgroep,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Voedings- en genotmiddel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8"/>
          <table:table-cell office:value-type="string" table:style-name="ce9">
            <text:p>m<text:span text:style-name="T2">2</text:span><text:s/>per persoo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Zuivel</text:p>
          </table:table-cell>
          <table:table-cell office:value-type="float" office:value="396.61529130341899" table:style-name="ce11">
            <text:p>396,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undvlees</text:p>
          </table:table-cell>
          <table:table-cell office:value-type="float" office:value="312.18226549684198" table:style-name="ce11">
            <text:p>312,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arkensvlees</text:p>
          </table:table-cell>
          <table:table-cell office:value-type="float" office:value="251.36865631240099" table:style-name="ce11">
            <text:p>251,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anen</text:p>
          </table:table-cell>
          <table:table-cell office:value-type="float" office:value="235.27316030397401" table:style-name="ce11">
            <text:p>235,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lie en vetten</text:p>
          </table:table-cell>
          <table:table-cell office:value-type="float" office:value="110.24751309304" table:style-name="ce11">
            <text:p>110,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acao</text:p>
          </table:table-cell>
          <table:table-cell office:value-type="float" office:value="89.694589469834597" table:style-name="ce11">
            <text:p>89,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luimveevlees</text:p>
          </table:table-cell>
          <table:table-cell office:value-type="float" office:value="85.590840730219" table:style-name="ce11">
            <text:p>85,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ten</text:p>
          </table:table-cell>
          <table:table-cell office:value-type="float" office:value="81.847411205924004" table:style-name="ce11">
            <text:p>81,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uit(sap)</text:p>
          </table:table-cell>
          <table:table-cell office:value-type="float" office:value="80.0838976948735" table:style-name="ce11">
            <text:p>80,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offie</text:p>
          </table:table-cell>
          <table:table-cell office:value-type="float" office:value="79.740465742387002" table:style-name="ce11">
            <text:p>79,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ieren</text:p>
          </table:table-cell>
          <table:table-cell office:value-type="float" office:value="50.250272209237203" table:style-name="ce11">
            <text:p>50,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ijn</text:p>
          </table:table-cell>
          <table:table-cell office:value-type="float" office:value="37.393740690443302" table:style-name="ce11">
            <text:p>37,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ardappelen</text:p>
          </table:table-cell>
          <table:table-cell office:value-type="float" office:value="26.3303691760369" table:style-name="ce11">
            <text:p>26,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distilleerd</text:p>
          </table:table-cell>
          <table:table-cell office:value-type="float" office:value="22.421927285980999" table:style-name="ce11">
            <text:p>22,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g vlees</text:p>
          </table:table-cell>
          <table:table-cell office:value-type="float" office:value="22.26" table:style-name="ce11">
            <text:p>22,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er</text:p>
          </table:table-cell>
          <table:table-cell office:value-type="float" office:value="20.421144513523299" table:style-name="ce11">
            <text:p>20,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jst</text:p>
          </table:table-cell>
          <table:table-cell office:value-type="float" office:value="20.2569393466798" table:style-name="ce11">
            <text:p>20,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iker</text:p>
          </table:table-cell>
          <table:table-cell office:value-type="float" office:value="19.2332277218743" table:style-name="ce11">
            <text:p>19,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weekvis</text:p>
          </table:table-cell>
          <table:table-cell office:value-type="float" office:value="19.0241821751749" table:style-name="ce11">
            <text:p>19,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ruiden</text:p>
          </table:table-cell>
          <table:table-cell office:value-type="float" office:value="17.751176678962899" table:style-name="ce11">
            <text:p>17,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ulvruchten</text:p>
          </table:table-cell>
          <table:table-cell office:value-type="float" office:value="15.6060795978534" table:style-name="ce11">
            <text:p>15,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enten</text:p>
          </table:table-cell>
          <table:table-cell office:value-type="float" office:value="11.423612130938601" table:style-name="ce11">
            <text:p>11,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e</text:p>
          </table:table-cell>
          <table:table-cell office:value-type="float" office:value="5.5159454800245999" table:style-name="ce11">
            <text:p>5,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abak</text:p>
          </table:table-cell>
          <table:table-cell office:value-type="float" office:value="5.3685047414319103" table:style-name="ce11">
            <text:p>5,4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10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2-2024</text:p>
          </table:table-cell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non-food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andgebruik door Nederlandse consumptie naar productgroep,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n-foo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8"/>
          <table:table-cell office:value-type="string" table:style-name="ce9">
            <text:p>m<text:span text:style-name="T2">2</text:span><text:s/>per persoo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Hout, excl brandhout</text:p>
          </table:table-cell>
          <table:table-cell office:value-type="float" office:value="1427.9619055733101" table:style-name="ce11">
            <text:p>1428,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randhout bedrijven</text:p>
          </table:table-cell>
          <table:table-cell office:value-type="float" office:value="1132.13225413891" table:style-name="ce11">
            <text:p>1132,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apier</text:p>
          </table:table-cell>
          <table:table-cell office:value-type="float" office:value="853.01934885563196" table:style-name="ce11">
            <text:p>853,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randhout particulieren</text:p>
          </table:table-cell>
          <table:table-cell office:value-type="float" office:value="344.68097978295401" table:style-name="ce11">
            <text:p>344,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g bebouwd gebied</text:p>
          </table:table-cell>
          <table:table-cell office:value-type="float" office:value="161.695401457717" table:style-name="ce11">
            <text:p>161,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Katoen</text:p>
          </table:table-cell>
          <table:table-cell office:value-type="float" office:value="151.57419175275101" table:style-name="ce11">
            <text:p>151,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Wonen</text:p>
          </table:table-cell>
          <table:table-cell office:value-type="float" office:value="141.322483388461" table:style-name="ce11">
            <text:p>141,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loemen en planten</text:p>
          </table:table-cell>
          <table:table-cell office:value-type="float" office:value="138.86830226549699" table:style-name="ce11">
            <text:p>138,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frastructuur buitenland</text:p>
          </table:table-cell>
          <table:table-cell office:value-type="float" office:value="112.202862296544" table:style-name="ce11">
            <text:p>112,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ol</text:p>
          </table:table-cell>
          <table:table-cell office:value-type="float" office:value="94.993761942114006" table:style-name="ce11">
            <text:p>95,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ardenvoer</text:p>
          </table:table-cell>
          <table:table-cell office:value-type="float" office:value="75.281306680505097" table:style-name="ce11">
            <text:p>75,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frastructuur Nederland</text:p>
          </table:table-cell>
          <table:table-cell office:value-type="float" office:value="67.382841085384797" table:style-name="ce11">
            <text:p>67,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odiesel<text:s/></text:p>
          </table:table-cell>
          <table:table-cell office:value-type="float" office:value="52.630999993073402" table:style-name="ce11">
            <text:p>52,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bber</text:p>
          </table:table-cell>
          <table:table-cell office:value-type="float" office:value="47.121567822767602" table:style-name="ce11">
            <text:p>47,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denvoer</text:p>
          </table:table-cell>
          <table:table-cell office:value-type="float" office:value="39.7318007480444" table:style-name="ce11">
            <text:p>39,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er</text:p>
          </table:table-cell>
          <table:table-cell office:value-type="float" office:value="36.194840881001703" table:style-name="ce11">
            <text:p>36,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lie en vetten Ind</text:p>
          </table:table-cell>
          <table:table-cell office:value-type="float" office:value="35.161570884828102" table:style-name="ce11">
            <text:p>35,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attenvoer</text:p>
          </table:table-cell>
          <table:table-cell office:value-type="float" office:value="30.1125226722021" table:style-name="ce11">
            <text:p>30,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oethanol<text:s/></text:p>
          </table:table-cell>
          <table:table-cell office:value-type="float" office:value="25.5852681318969" table:style-name="ce11">
            <text:p>25,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nerale producten</text:p>
          </table:table-cell>
          <table:table-cell office:value-type="float" office:value="24.844000000000001" table:style-name="ce11">
            <text:p>24,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kantie buitenland</text:p>
          </table:table-cell>
          <table:table-cell office:value-type="float" office:value="23.167420814479598" table:style-name="ce11">
            <text:p>23,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ge vezelgewassen</text:p>
          </table:table-cell>
          <table:table-cell office:value-type="float" office:value="23.131162641025501" table:style-name="ce11">
            <text:p>23,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g huisdiervoer</text:p>
          </table:table-cell>
          <table:table-cell office:value-type="float" office:value="15.6156270823339" table:style-name="ce11">
            <text:p>15,6</text:p>
          </table:table-cell>
          <table:table-cell table:number-columns-repeated="16382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10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2-2024</text:p>
          </table:table-cell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Raymond Niet, de</dc:creator>
    <meta:creation-date>2018-02-27T15:24:39Z</meta:creation-date>
    <dc:date>2024-02-15T14:29:48Z</dc:date>
    <meta:editing-cycles>34</meta:editing-cycles>
    <meta:editing-duration>PT600S</meta:editing-duration>
  </office:meta>
</office:document-meta>
</file>