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andvoetafdruk naar productgroep,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andvoetafdruk_productgroep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Landvoetafdruk naar productgroep,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m2 per perso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ut, exclusief brandhout</text:p>
          </table:table-cell>
          <table:table-cell office:value-type="float" office:value="1246.578251190653" table:style-name="ce6">
            <text:p>1246.57825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pier(producten)</text:p>
          </table:table-cell>
          <table:table-cell office:value-type="float" office:value="1001.7146661353459" table:style-name="ce6">
            <text:p>1001.71466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ndhout</text:p>
          </table:table-cell>
          <table:table-cell office:value-type="float" office:value="534.24782193885119" table:style-name="ce6">
            <text:p>534.24782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vel</text:p>
          </table:table-cell>
          <table:table-cell office:value-type="float" office:value="346.65801644978524" table:style-name="ce6">
            <text:p>346.658016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ndvlees</text:p>
          </table:table-cell>
          <table:table-cell office:value-type="float" office:value="329.96841922535617" table:style-name="ce6">
            <text:p>329.968419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onen en infrastructuur</text:p>
          </table:table-cell>
          <table:table-cell office:value-type="float" office:value="321.17249415178372" table:style-name="ce6">
            <text:p>321.172494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rkensvlees</text:p>
          </table:table-cell>
          <table:table-cell office:value-type="float" office:value="264.87288966667541" table:style-name="ce6">
            <text:p>264.872889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anen</text:p>
          </table:table-cell>
          <table:table-cell office:value-type="float" office:value="189.84040185036685" table:style-name="ce6">
            <text:p>189.84040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ervoeding</text:p>
          </table:table-cell>
          <table:table-cell office:value-type="float" office:value="159.05708641248907" table:style-name="ce6">
            <text:p>159.057086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atoen</text:p>
          </table:table-cell>
          <table:table-cell office:value-type="float" office:value="158.80097010231859" table:style-name="ce6">
            <text:p>158.800970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lie en vet</text:p>
          </table:table-cell>
          <table:table-cell office:value-type="float" office:value="157.659373704231" table:style-name="ce6">
            <text:p>157.659373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offie, thee en cacao</text:p>
          </table:table-cell>
          <table:table-cell office:value-type="float" office:value="155.35315795197172" table:style-name="ce6">
            <text:p>155.35315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obrandstoffen</text:p>
          </table:table-cell>
          <table:table-cell office:value-type="float" office:value="148.18461039813369" table:style-name="ce6">
            <text:p>148.184610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luimveeproducten</text:p>
          </table:table-cell>
          <table:table-cell office:value-type="float" office:value="137.83354167484447" table:style-name="ce6">
            <text:p>137.83354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loemen en planten</text:p>
          </table:table-cell>
          <table:table-cell office:value-type="float" office:value="113.85730021423593" table:style-name="ce6">
            <text:p>113.857300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uit(sap)</text:p>
          </table:table-cell>
          <table:table-cell office:value-type="float" office:value="111.81847531805704" table:style-name="ce6">
            <text:p>111.818475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ol</text:p>
          </table:table-cell>
          <table:table-cell office:value-type="float" office:value="97.896587910360125" table:style-name="ce6">
            <text:p>97.8965879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ardappelen en groenten</text:p>
          </table:table-cell>
          <table:table-cell office:value-type="float" office:value="59.829290257357897" table:style-name="ce6">
            <text:p>59.8292902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er en wijn</text:p>
          </table:table-cell>
          <table:table-cell office:value-type="float" office:value="48.150385551826695" table:style-name="ce6">
            <text:p>48.1503855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g</text:p>
          </table:table-cell>
          <table:table-cell office:value-type="float" office:value="528.80016176689207" table:style-name="ce6">
            <text:p>528.8001618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4-16T08:18:16Z</meta:creation-date>
    <dc:date>2020-04-16T08:18:31Z</dc:date>
  </office:meta>
</office:document-meta>
</file>