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7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Landvoetafdruk naar productgroep, 20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075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075_010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Landvoetafdruk_naar_productgro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3">
            <text:p>Landvoetafdruk naar productgroep, 201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7">
            <text:p>%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m2 per persoo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pier(producten)</text:p>
          </table:table-cell>
          <table:table-cell office:value-type="float" office:value="917.91825100598942" table:style-name="ce10">
            <text:p>917,9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Hout(producten)</text:p>
          </table:table-cell>
          <table:table-cell office:value-type="float" office:value="908.58442130832884" table:style-name="ce10">
            <text:p>908,5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Zuivel</text:p>
          </table:table-cell>
          <table:table-cell office:value-type="float" office:value="364.74652797664731" table:style-name="ce10">
            <text:p>364,7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undvlees</text:p>
          </table:table-cell>
          <table:table-cell office:value-type="float" office:value="327.1162462473535" table:style-name="ce10">
            <text:p>327,1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arkensvlees</text:p>
          </table:table-cell>
          <table:table-cell office:value-type="float" office:value="290.14705081887314" table:style-name="ce10">
            <text:p>290,1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Katoen</text:p>
          </table:table-cell>
          <table:table-cell office:value-type="float" office:value="167.66216874481123" table:style-name="ce10">
            <text:p>167,6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iobrandstoffen</text:p>
          </table:table-cell>
          <table:table-cell office:value-type="float" office:value="159.45209935784408" table:style-name="ce10">
            <text:p>159,4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lie en vet</text:p>
          </table:table-cell>
          <table:table-cell office:value-type="float" office:value="155.12638414441221" table:style-name="ce10">
            <text:p>155,1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Koffie, the en cacao</text:p>
          </table:table-cell>
          <table:table-cell office:value-type="float" office:value="153.75429382406043" table:style-name="ce10">
            <text:p>153,7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ruit(sap)</text:p>
          </table:table-cell>
          <table:table-cell office:value-type="float" office:value="153.31896946914824" table:style-name="ce10">
            <text:p>153,3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luimveeproducten</text:p>
          </table:table-cell>
          <table:table-cell office:value-type="float" office:value="145.4546322801591" table:style-name="ce10">
            <text:p>145,4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Wonen</text:p>
          </table:table-cell>
          <table:table-cell office:value-type="float" office:value="139.19845053635279" table:style-name="ce10">
            <text:p>139,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iervoeding</text:p>
          </table:table-cell>
          <table:table-cell office:value-type="float" office:value="130.32551295182444" table:style-name="ce10">
            <text:p>130,3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loemen en planten</text:p>
          </table:table-cell>
          <table:table-cell office:value-type="float" office:value="111.57321310137847" table:style-name="ce10">
            <text:p>111,5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ranen</text:p>
          </table:table-cell>
          <table:table-cell office:value-type="float" office:value="106.92137273467723" table:style-name="ce10">
            <text:p>106,9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Wol</text:p>
          </table:table-cell>
          <table:table-cell office:value-type="float" office:value="94.60499999999999" table:style-name="ce10">
            <text:p>94,6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ier en wijn</text:p>
          </table:table-cell>
          <table:table-cell office:value-type="float" office:value="69.867966268233346" table:style-name="ce10">
            <text:p>69,8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frastructuur</text:p>
          </table:table-cell>
          <table:table-cell office:value-type="float" office:value="69.203218116805715" table:style-name="ce10">
            <text:p>69,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ardappelen en groenten</text:p>
          </table:table-cell>
          <table:table-cell office:value-type="float" office:value="58.357673390242006" table:style-name="ce10">
            <text:p>58,3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Overig</text:p>
          </table:table-cell>
          <table:table-cell office:value-type="float" office:value="585.48981570490048" table:style-name="ce10">
            <text:p>585,49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9">
            <text:p>Bron</text:p>
          </table:table-cell>
          <table:table-cell office:value-type="string" table:style-name="ce2">
            <text:p>PBL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075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075_010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8-02-14T11:44:36Z</meta:creation-date>
    <dc:date>2018-02-14T11:44:50Z</dc:date>
  </office:meta>
</office:document-meta>
</file>