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diaal_landgebruik_door_c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Mondiaal landgebruik door consumptie, 2007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volking</text:p>
          </table:table-cell>
          <table:table-cell office:value-type="string" table:style-name="ce12">
            <text:p>Landgebruik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6">
            <text:p>miljard mensen</text:p>
          </table:table-cell>
          <table:table-cell office:value-type="string" table:style-name="ce6">
            <text:p>hectare per persoon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8">
            <text:p>Noord-Amerika</text:p>
          </table:table-cell>
          <table:table-cell office:value-type="float" office:value="0.33677255799999994" table:style-name="ce8">
            <text:p>0,34</text:p>
          </table:table-cell>
          <table:table-cell office:value-type="float" office:value="1.693224810820591" table:style-name="ce13">
            <text:p>1,69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Rusland</text:p>
          </table:table-cell>
          <table:table-cell office:value-type="float" office:value="0.143652377" table:style-name="ce8">
            <text:p>0,14</text:p>
          </table:table-cell>
          <table:table-cell office:value-type="float" office:value="1.2582981258538275" table:style-name="ce13">
            <text:p>1,26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OESO-Azië en Oceanië</text:p>
          </table:table-cell>
          <table:table-cell office:value-type="float" office:value="0.27912614599999996" table:style-name="ce8">
            <text:p>0,28</text:p>
          </table:table-cell>
          <table:table-cell office:value-type="float" office:value="1.0965018488502278" table:style-name="ce13">
            <text:p>1,1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Latijns-Amerika</text:p>
          </table:table-cell>
          <table:table-cell office:value-type="float" office:value="0.57626373200000014" table:style-name="ce8">
            <text:p>0,58</text:p>
          </table:table-cell>
          <table:table-cell office:value-type="float" office:value="1.0522967841213973" table:style-name="ce13">
            <text:p>1,0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Afrika</text:p>
          </table:table-cell>
          <table:table-cell office:value-type="float" office:value="0.95731806500000016" table:style-name="ce8">
            <text:p>0,96</text:p>
          </table:table-cell>
          <table:table-cell office:value-type="float" office:value="0.98457955813935105" table:style-name="ce13">
            <text:p>0,98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Europa</text:p>
          </table:table-cell>
          <table:table-cell office:value-type="float" office:value="0.59333961099999977" table:style-name="ce8">
            <text:p>0,59</text:p>
          </table:table-cell>
          <table:table-cell office:value-type="float" office:value="0.82618101995627657" table:style-name="ce13">
            <text:p>0,83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Overig Azië</text:p>
          </table:table-cell>
          <table:table-cell office:value-type="float" office:value="1.0547939270000004" table:style-name="ce8">
            <text:p>1,05</text:p>
          </table:table-cell>
          <table:table-cell office:value-type="float" office:value="0.39637509507221313" table:style-name="ce13">
            <text:p>0,4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China</text:p>
          </table:table-cell>
          <table:table-cell office:value-type="float" office:value="1.3417714630000006" table:style-name="ce8">
            <text:p>1,34</text:p>
          </table:table-cell>
          <table:table-cell office:value-type="float" office:value="0.31098773430118104" table:style-name="ce13">
            <text:p>0,31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Indonesië</text:p>
          </table:table-cell>
          <table:table-cell office:value-type="float" office:value="0.23097280799999975" table:style-name="ce8">
            <text:p>0,23</text:p>
          </table:table-cell>
          <table:table-cell office:value-type="float" office:value="0.2347949532989195" table:style-name="ce13">
            <text:p>0,23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1.15909525" table:style-name="ce8">
            <text:p>1,16</text:p>
          </table:table-cell>
          <table:table-cell office:value-type="float" office:value="0.17504956658567311" table:style-name="ce13">
            <text:p>0,18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6">
            <text:p>Gemiddeld beschikbaar</text:p>
          </table:table-cell>
          <table:table-cell table:style-name="ce13"/>
          <table:table-cell office:value-type="float" office:value="1.3486973060173075" table:style-name="ce13">
            <text:p>1,3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6">
            <text:p>Gemiddeld gebruik</text:p>
          </table:table-cell>
          <table:table-cell table:style-name="ce6"/>
          <table:table-cell office:value-type="float" office:value="0.62770059666635836" table:style-name="ce13">
            <text:p>0,63</text:p>
          </table:table-cell>
          <table:table-cell table:style-name="ce6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2">
          <table:table-cell office:value-type="string" table:style-name="ce4">
            <text:p>Bron:</text:p>
          </table:table-cell>
          <table:table-cell office:value-type="string" table:style-name="ce4">
            <text:p>PBL.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1"/>
          <table:table-cell table:style-name="ce9"/>
          <table:table-cell table:number-columns-repeated="16380"/>
        </table:table-row>
        <table:table-row table:style-name="ro2">
          <table:table-cell office:value-type="string" table:style-name="ce4">
            <text:p>Referentiecode:</text:p>
          </table:table-cell>
          <table:table-cell office:value-type="string" table:style-name="ce14">
            <text:p><text:a xlink:href="http://www.clo.nl/nl007508">www.clo.nl/nl007508</text:a>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Indicatorcode:</text:p>
          </table:table-cell>
          <table:table-cell office:value-type="string" table:style-name="ce4">
            <text:p>0075_009g_clo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Indicatorversie: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0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5-09-17T06:40:53Z</meta:creation-date>
    <dc:date>2018-02-15T08:55:01Z</dc:date>
  </office:meta>
</office:document-meta>
</file>