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ondiaal landgebruik door cons">
        <table:table-column/>
        <table:table-column/>
        <table:table-column/>
        <table:table-row>
          <table:table-cell office:value-type="string">
            <text:p>Mondiaal landgebruik door consumptie, 2007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volking</text:p>
          </table:table-cell>
          <table:table-cell office:value-type="string">
            <text:p>Landgebruik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mensen</text:p>
          </table:table-cell>
          <table:table-cell office:value-type="string">
            <text:p>hectare per persoo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Noord-Amerika</text:p>
          </table:table-cell>
          <table:table-cell office:value="0.33677255799999994" office:value-type="float"/>
          <table:table-cell office:value="1.693224810820591" office:value-type="float"/>
        </table:table-row>
        <table:table-row>
          <table:table-cell office:value-type="string">
            <text:p>Rusland</text:p>
          </table:table-cell>
          <table:table-cell office:value="0.143652377" office:value-type="float"/>
          <table:table-cell office:value="1.2582981258538275" office:value-type="float"/>
        </table:table-row>
        <table:table-row>
          <table:table-cell office:value-type="string">
            <text:p>OESO-Azië en Oceanië</text:p>
          </table:table-cell>
          <table:table-cell office:value="0.27912614599999996" office:value-type="float"/>
          <table:table-cell office:value="1.0965018488502278" office:value-type="float"/>
        </table:table-row>
        <table:table-row>
          <table:table-cell office:value-type="string">
            <text:p>Latijns-Amerika</text:p>
          </table:table-cell>
          <table:table-cell office:value="0.5762637320000001" office:value-type="float"/>
          <table:table-cell office:value="1.0522967841213973" office:value-type="float"/>
        </table:table-row>
        <table:table-row>
          <table:table-cell office:value-type="string">
            <text:p>Afrika</text:p>
          </table:table-cell>
          <table:table-cell office:value="0.9573180650000002" office:value-type="float"/>
          <table:table-cell office:value="0.984579558139351" office:value-type="float"/>
        </table:table-row>
        <table:table-row>
          <table:table-cell office:value-type="string">
            <text:p>Europa</text:p>
          </table:table-cell>
          <table:table-cell office:value="0.5933396109999998" office:value-type="float"/>
          <table:table-cell office:value="0.8261810199562766" office:value-type="float"/>
        </table:table-row>
        <table:table-row>
          <table:table-cell office:value-type="string">
            <text:p>Overig Azië</text:p>
          </table:table-cell>
          <table:table-cell office:value="1.0547939270000004" office:value-type="float"/>
          <table:table-cell office:value="0.39637509507221313" office:value-type="float"/>
        </table:table-row>
        <table:table-row>
          <table:table-cell office:value-type="string">
            <text:p>China</text:p>
          </table:table-cell>
          <table:table-cell office:value="1.3417714630000006" office:value-type="float"/>
          <table:table-cell office:value="0.31098773430118104" office:value-type="float"/>
        </table:table-row>
        <table:table-row>
          <table:table-cell office:value-type="string">
            <text:p>Indonesië</text:p>
          </table:table-cell>
          <table:table-cell office:value="0.23097280799999975" office:value-type="float"/>
          <table:table-cell office:value="0.2347949532989195" office:value-type="float"/>
        </table:table-row>
        <table:table-row>
          <table:table-cell office:value-type="string">
            <text:p>India</text:p>
          </table:table-cell>
          <table:table-cell office:value="1.15909525" office:value-type="float"/>
          <table:table-cell office:value="0.175049566585673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emiddeld beschikbaar</text:p>
          </table:table-cell>
          <table:table-cell office:value-type="string">
            <text:p/>
          </table:table-cell>
          <table:table-cell office:value="1.3486973060173075" office:value-type="float"/>
        </table:table-row>
        <table:table-row>
          <table:table-cell office:value-type="string">
            <text:p>Gemiddeld gebruik</text:p>
          </table:table-cell>
          <table:table-cell office:value-type="string">
            <text:p/>
          </table:table-cell>
          <table:table-cell office:value="0.627700596666358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0750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75_009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9.763883</meta:creation-date>
    <dc:date>2023-04-11T18:04:09.7688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