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4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ondiaal landgebruik door Nederlandse consump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75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75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ondiaal_landgebruik_Nederland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Mondiaal landgebruik door Nederlandse consumpti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Vlees en zuivel</text:p>
          </table:table-cell>
          <table:table-cell office:value-type="string" table:style-name="ce7">
            <text:p>Overige voeding</text:p>
          </table:table-cell>
          <table:table-cell office:value-type="string" table:style-name="ce7">
            <text:p>Hout en papier</text:p>
          </table:table-cell>
          <table:table-cell office:value-type="string" table:style-name="ce7">
            <text:p>Kleding en textiel</text:p>
          </table:table-cell>
          <table:table-cell office:value-type="string" table:style-name="ce7">
            <text:p>Overig landgebruik</text:p>
          </table:table-cell>
          <table:table-cell office:value-type="string" table:style-name="ce7">
            <text:p>Biobrandstoffen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miljoen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2.4948599044540827" table:style-name="ce6">
            <text:p>2.494859904</text:p>
          </table:table-cell>
          <table:table-cell office:value-type="float" office:value="1.3919663283665957" table:style-name="ce6">
            <text:p>1.391966328</text:p>
          </table:table-cell>
          <table:table-cell office:value-type="float" office:value="3.9350424503958314" table:style-name="ce6">
            <text:p>3.93504245</text:p>
          </table:table-cell>
          <table:table-cell office:value-type="float" office:value="0.30312498088374595" table:style-name="ce6">
            <text:p>0.303124981</text:p>
          </table:table-cell>
          <table:table-cell office:value-type="float" office:value="1.7057526303695167" table:style-name="ce6">
            <text:p>1.70575263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.6057402643595222" table:style-name="ce6">
            <text:p>2.605740264</text:p>
          </table:table-cell>
          <table:table-cell office:value-type="float" office:value="1.4119685223529175" table:style-name="ce6">
            <text:p>1.411968522</text:p>
          </table:table-cell>
          <table:table-cell office:value-type="float" office:value="4.6156801531163909" table:style-name="ce6">
            <text:p>4.615680153</text:p>
          </table:table-cell>
          <table:table-cell office:value-type="float" office:value="0.29092281873860709" table:style-name="ce6">
            <text:p>0.290922819</text:p>
          </table:table-cell>
          <table:table-cell office:value-type="float" office:value="1.6912265481119886" table:style-name="ce6">
            <text:p>1.691226548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.1996850041495741" table:style-name="ce6">
            <text:p>2.199685004</text:p>
          </table:table-cell>
          <table:table-cell office:value-type="float" office:value="1.3728859119632704" table:style-name="ce6">
            <text:p>1.372885912</text:p>
          </table:table-cell>
          <table:table-cell office:value-type="float" office:value="5.4408700678473787" table:style-name="ce6">
            <text:p>5.440870068</text:p>
          </table:table-cell>
          <table:table-cell office:value-type="float" office:value="0.35163391358699231" table:style-name="ce6">
            <text:p>0.351633914</text:p>
          </table:table-cell>
          <table:table-cell office:value-type="float" office:value="1.7549298760879786" table:style-name="ce6">
            <text:p>1.754929876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.0096819554334808" table:style-name="ce6">
            <text:p>2.009681955</text:p>
          </table:table-cell>
          <table:table-cell office:value-type="float" office:value="1.4573325708822982" table:style-name="ce6">
            <text:p>1.457332571</text:p>
          </table:table-cell>
          <table:table-cell office:value-type="float" office:value="4.7188239394919149" table:style-name="ce6">
            <text:p>4.718823939</text:p>
          </table:table-cell>
          <table:table-cell office:value-type="float" office:value="0.3265628213588484" table:style-name="ce6">
            <text:p>0.326562821</text:p>
          </table:table-cell>
          <table:table-cell office:value-type="float" office:value="1.7116576484303838" table:style-name="ce6">
            <text:p>1.711657648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.0398351332966684" table:style-name="ce6">
            <text:p>2.039835133</text:p>
          </table:table-cell>
          <table:table-cell office:value-type="float" office:value="1.4316052278488252" table:style-name="ce6">
            <text:p>1.431605228</text:p>
          </table:table-cell>
          <table:table-cell office:value-type="float" office:value="4.3563325805342021" table:style-name="ce6">
            <text:p>4.356332581</text:p>
          </table:table-cell>
          <table:table-cell office:value-type="float" office:value="0.35261102593611465" table:style-name="ce6">
            <text:p>0.352611026</text:p>
          </table:table-cell>
          <table:table-cell office:value-type="float" office:value="1.7444108894649597" table:style-name="ce6">
            <text:p>1.744410889</text:p>
          </table:table-cell>
          <table:table-cell office:value-type="float" office:value="0.18917488083587572" table:style-name="ce6">
            <text:p>0.189174881</text:p>
          </table:table-cell>
          <table:table-cell table:number-columns-repeated="16377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.9761243934549486" table:style-name="ce6">
            <text:p>1.976124393</text:p>
          </table:table-cell>
          <table:table-cell office:value-type="float" office:value="1.4588472044128529" table:style-name="ce6">
            <text:p>1.458847204</text:p>
          </table:table-cell>
          <table:table-cell office:value-type="float" office:value="4.0979170511982987" table:style-name="ce6">
            <text:p>4.097917051</text:p>
          </table:table-cell>
          <table:table-cell office:value-type="float" office:value="0.34279441073547473" table:style-name="ce6">
            <text:p>0.342794411</text:p>
          </table:table-cell>
          <table:table-cell office:value-type="float" office:value="1.7654338721850031" table:style-name="ce6">
            <text:p>1.765433872</text:p>
          </table:table-cell>
          <table:table-cell office:value-type="float" office:value="0.25619807692307689" table:style-name="ce6">
            <text:p>0.256198077</text:p>
          </table:table-cell>
          <table:table-cell table:number-columns-repeated="16377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.9017213682094047" table:style-name="ce6">
            <text:p>1.901721368</text:p>
          </table:table-cell>
          <table:table-cell office:value-type="float" office:value="1.4365872095260346" table:style-name="ce6">
            <text:p>1.43658721</text:p>
          </table:table-cell>
          <table:table-cell office:value-type="float" office:value="4.7530000000000001" table:style-name="ce6">
            <text:p>4.753</text:p>
          </table:table-cell>
          <table:table-cell office:value-type="float" office:value="0.33634961936732183" table:style-name="ce6">
            <text:p>0.336349619</text:p>
          </table:table-cell>
          <table:table-cell office:value-type="float" office:value="1.7599381253522761" table:style-name="ce6">
            <text:p>1.759938125</text:p>
          </table:table-cell>
          <table:table-cell office:value-type="float" office:value="0.25312154225157202" table:style-name="ce6">
            <text:p>0.253121542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075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075_008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4-16T08:05:58Z</meta:creation-date>
    <dc:date>2020-04-16T08:06:15Z</dc:date>
  </office:meta>
</office:document-meta>
</file>