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5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Landgebruik door Nederlandse consumpt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075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075_008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landgebruik_Ned__consumptie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Landgebruik door Nederlandse consumpt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7">
            <text:p>Vlees en zuivel</text:p>
          </table:table-cell>
          <table:table-cell office:value-type="string" table:style-name="ce7">
            <text:p>Overige voeding</text:p>
          </table:table-cell>
          <table:table-cell office:value-type="string" table:style-name="ce7">
            <text:p>Hout en papier</text:p>
          </table:table-cell>
          <table:table-cell office:value-type="string" table:style-name="ce7">
            <text:p>Kleding en textiel</text:p>
          </table:table-cell>
          <table:table-cell office:value-type="string" table:style-name="ce7">
            <text:p>Overig landgebruik</text:p>
          </table:table-cell>
          <table:table-cell office:value-type="string" table:style-name="ce7">
            <text:p>Biobrandstoffen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miljoen hectare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2.4948599044540827" table:style-name="ce9">
            <text:p>2,49</text:p>
          </table:table-cell>
          <table:table-cell office:value-type="float" office:value="1.3967502763460766" table:style-name="ce9">
            <text:p>1,40</text:p>
          </table:table-cell>
          <table:table-cell office:value-type="float" office:value="3.6435578244405842" table:style-name="ce9">
            <text:p>3,64</text:p>
          </table:table-cell>
          <table:table-cell office:value-type="float" office:value="0.31460749750732886" table:style-name="ce9">
            <text:p>0,31</text:p>
          </table:table-cell>
          <table:table-cell office:value-type="float" office:value="1.68574558497779" table:style-name="ce9">
            <text:p>1,69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2.6057402643595222" table:style-name="ce9">
            <text:p>2,61</text:p>
          </table:table-cell>
          <table:table-cell office:value-type="float" office:value="1.3774952338687325" table:style-name="ce9">
            <text:p>1,38</text:p>
          </table:table-cell>
          <table:table-cell office:value-type="float" office:value="4.2737779195522139" table:style-name="ce9">
            <text:p>4,27</text:p>
          </table:table-cell>
          <table:table-cell office:value-type="float" office:value="0.29835363924150593" table:style-name="ce9">
            <text:p>0,30</text:p>
          </table:table-cell>
          <table:table-cell office:value-type="float" office:value="1.6722972653680976" table:style-name="ce9">
            <text:p>1,67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.1996850041495741" table:style-name="ce9">
            <text:p>2,20</text:p>
          </table:table-cell>
          <table:table-cell office:value-type="float" office:value="1.3773801499205076" table:style-name="ce9">
            <text:p>1,38</text:p>
          </table:table-cell>
          <table:table-cell office:value-type="float" office:value="4.7655492548057978" table:style-name="ce9">
            <text:p>4,77</text:p>
          </table:table-cell>
          <table:table-cell office:value-type="float" office:value="0.3572876261589687" table:style-name="ce9">
            <text:p>0,36</text:p>
          </table:table-cell>
          <table:table-cell office:value-type="float" office:value="1.7373576669037385" table:style-name="ce9">
            <text:p>1,74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.0734497122210995" table:style-name="ce9">
            <text:p>2,07</text:p>
          </table:table-cell>
          <table:table-cell office:value-type="float" office:value="1.3114019146761873" table:style-name="ce9">
            <text:p>1,31</text:p>
          </table:table-cell>
          <table:table-cell office:value-type="float" office:value="4.48148735984197" table:style-name="ce9">
            <text:p>4,48</text:p>
          </table:table-cell>
          <table:table-cell office:value-type="float" office:value="0.32886631347547801" table:style-name="ce9">
            <text:p>0,33</text:p>
          </table:table-cell>
          <table:table-cell office:value-type="float" office:value="1.7175007038664902" table:style-name="ce9">
            <text:p>1,72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.0398351332966684" table:style-name="ce9">
            <text:p>2,04</text:p>
          </table:table-cell>
          <table:table-cell office:value-type="float" office:value="1.2934162008098766" table:style-name="ce9">
            <text:p>1,29</text:p>
          </table:table-cell>
          <table:table-cell office:value-type="float" office:value="3.6705047714292536" table:style-name="ce9">
            <text:p>3,67</text:p>
          </table:table-cell>
          <table:table-cell office:value-type="float" office:value="0.35247678617950134" table:style-name="ce9">
            <text:p>0,35</text:p>
          </table:table-cell>
          <table:table-cell office:value-type="float" office:value="1.7313841949885929" table:style-name="ce9">
            <text:p>1,73</text:p>
          </table:table-cell>
          <table:table-cell office:value-type="float" office:value="0.18924429283279323" table:style-name="ce9">
            <text:p>0,19</text:p>
          </table:table-cell>
          <table:table-cell table:number-columns-repeated="16377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.9466713964528919" table:style-name="ce9">
            <text:p>1,95</text:p>
          </table:table-cell>
          <table:table-cell office:value-type="float" office:value="1.2839836831414306" table:style-name="ce9">
            <text:p>1,28</text:p>
          </table:table-cell>
          <table:table-cell office:value-type="float" office:value="3.0648714841434268" table:style-name="ce9">
            <text:p>3,06</text:p>
          </table:table-cell>
          <table:table-cell office:value-type="float" office:value="0.34114187426491793" table:style-name="ce9">
            <text:p>0,34</text:p>
          </table:table-cell>
          <table:table-cell office:value-type="float" office:value="1.6786677749019685" table:style-name="ce9">
            <text:p>1,68</text:p>
          </table:table-cell>
          <table:table-cell office:value-type="float" office:value="0.25726923076923075" table:style-name="ce9">
            <text:p>0,26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075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075_008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02-14T11:38:57Z</meta:creation-date>
    <dc:date>2018-02-14T11:39:15Z</dc:date>
  </office:meta>
</office:document-meta>
</file>