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 landgebruik consump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al landgebruik door Nederlandse consump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lees en zuivel</text:p>
          </table:table-cell>
          <table:table-cell office:value-type="string">
            <text:p>Overige voeding</text:p>
          </table:table-cell>
          <table:table-cell office:value-type="string">
            <text:p>Hout en papier</text:p>
          </table:table-cell>
          <table:table-cell office:value-type="string">
            <text:p>Kleding en textiel</text:p>
          </table:table-cell>
          <table:table-cell office:value-type="string">
            <text:p>Overig landgebruik</text:p>
          </table:table-cell>
          <table:table-cell office:value-type="string">
            <text:p>Biobrand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km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6.14075553502682" office:value-type="float"/>
          <table:table-cell office:value="18.26402176751145" office:value-type="float"/>
          <table:table-cell office:value="36.208910503438275" office:value-type="float"/>
          <table:table-cell office:value="5.919204871516283" office:value-type="float"/>
          <table:table-cell office:value="6.166152887889324" office:value-type="float"/>
          <table:table-cell office:value="0" office:value-type="float"/>
        </table:table-row>
        <table:table-row>
          <table:table-cell office:value="1995" office:value-type="float"/>
          <table:table-cell office:value="29.30575429874684" office:value-type="float"/>
          <table:table-cell office:value="18.11580875673547" office:value-type="float"/>
          <table:table-cell office:value="42.55195288292269" office:value-type="float"/>
          <table:table-cell office:value="5.456738780191984" office:value-type="float"/>
          <table:table-cell office:value="6.26225498952971" office:value-type="float"/>
          <table:table-cell office:value="0" office:value-type="float"/>
        </table:table-row>
        <table:table-row>
          <table:table-cell office:value="2000" office:value-type="float"/>
          <table:table-cell office:value="26.80070907927882" office:value-type="float"/>
          <table:table-cell office:value="18.577130207267505" office:value-type="float"/>
          <table:table-cell office:value="47.65549254805799" office:value-type="float"/>
          <table:table-cell office:value="6.428417272291807" office:value-type="float"/>
          <table:table-cell office:value="8.163285000354916" office:value-type="float"/>
          <table:table-cell office:value="0" office:value-type="float"/>
        </table:table-row>
        <table:table-row>
          <table:table-cell office:value="2005" office:value-type="float"/>
          <table:table-cell office:value="25.954570722576552" office:value-type="float"/>
          <table:table-cell office:value="17.957874921936938" office:value-type="float"/>
          <table:table-cell office:value="44.814873598419695" office:value-type="float"/>
          <table:table-cell office:value="5.652806878815189" office:value-type="float"/>
          <table:table-cell office:value="8.430891333470125" office:value-type="float"/>
          <table:table-cell office:value="0" office:value-type="float"/>
        </table:table-row>
        <table:table-row>
          <table:table-cell office:value="2010" office:value-type="float"/>
          <table:table-cell office:value="26.670336467811634" office:value-type="float"/>
          <table:table-cell office:value="17.87160131565431" office:value-type="float"/>
          <table:table-cell office:value="36.70504771429255" office:value-type="float"/>
          <table:table-cell office:value="5.97231694741755" office:value-type="float"/>
          <table:table-cell office:value="9.079592155051127" office:value-type="float"/>
          <table:table-cell office:value="2.1498467151910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75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8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115135</meta:creation-date>
    <dc:date>2023-04-11T18:15:42.1191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