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995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Mondiaal landgebruik door Nederlandse consumptie per persoon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075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075_007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Mondiaal_landgebruik_Nederland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Mondiaal landgebruik door Nederlandse consumptie per persoon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3">
          <table:table-cell table:style-name="ce1"/>
          <table:table-cell office:value-type="string" table:style-name="ce7">
            <text:p>Vlees en zuivel</text:p>
          </table:table-cell>
          <table:table-cell office:value-type="string" table:style-name="ce7">
            <text:p>Overige voeding</text:p>
          </table:table-cell>
          <table:table-cell office:value-type="string" table:style-name="ce7">
            <text:p>Hout en papier</text:p>
          </table:table-cell>
          <table:table-cell office:value-type="string" table:style-name="ce7">
            <text:p>Kleding en textiel</text:p>
          </table:table-cell>
          <table:table-cell office:value-type="string" table:style-name="ce7">
            <text:p>Overig landgebruik</text:p>
          </table:table-cell>
          <table:table-cell office:value-type="string" table:style-name="ce7">
            <text:p>Biobrandstoffen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8">
            <text:p>hectare per persoo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0.16753021115055619" table:style-name="ce6">
            <text:p>0.167530211</text:p>
          </table:table-cell>
          <table:table-cell office:value-type="float" office:value="9.3470744585454985E-2" table:style-name="ce6">
            <text:p>0.093470745</text:p>
          </table:table-cell>
          <table:table-cell office:value-type="float" office:value="0.2642386818691802" table:style-name="ce6">
            <text:p>0.264238682</text:p>
          </table:table-cell>
          <table:table-cell office:value-type="float" office:value="2.0354887247095482E-2" table:style-name="ce6">
            <text:p>0.020354887</text:p>
          </table:table-cell>
          <table:table-cell office:value-type="float" office:value="0.11454154112070351" table:style-name="ce6">
            <text:p>0.114541541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0.16894062917268687" table:style-name="ce6">
            <text:p>0.168940629</text:p>
          </table:table-cell>
          <table:table-cell office:value-type="float" office:value="9.1543602330972348E-2" table:style-name="ce6">
            <text:p>0.091543602</text:p>
          </table:table-cell>
          <table:table-cell office:value-type="float" office:value="0.29925312196034692" table:style-name="ce6">
            <text:p>0.299253122</text:p>
          </table:table-cell>
          <table:table-cell office:value-type="float" office:value="1.8861697272990603E-2" table:style-name="ce6">
            <text:p>0.018861697</text:p>
          </table:table-cell>
          <table:table-cell office:value-type="float" office:value="0.10964902412551794" table:style-name="ce6">
            <text:p>0.10964902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.13865891352430498" table:style-name="ce6">
            <text:p>0.138658914</text:p>
          </table:table-cell>
          <table:table-cell office:value-type="float" office:value="8.6540967723352902E-2" table:style-name="ce6">
            <text:p>0.086540968</text:p>
          </table:table-cell>
          <table:table-cell office:value-type="float" office:value="0.3429696210191237" table:style-name="ce6">
            <text:p>0.342969621</text:p>
          </table:table-cell>
          <table:table-cell office:value-type="float" office:value="2.2165526575075159E-2" table:style-name="ce6">
            <text:p>0.022165527</text:p>
          </table:table-cell>
          <table:table-cell office:value-type="float" office:value="0.11062341629399763" table:style-name="ce6">
            <text:p>0.110623416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.12325178347388802" table:style-name="ce6">
            <text:p>0.123251783</text:p>
          </table:table-cell>
          <table:table-cell office:value-type="float" office:value="8.9376748390561367E-2" table:style-name="ce6">
            <text:p>0.089376748</text:p>
          </table:table-cell>
          <table:table-cell office:value-type="float" office:value="0.28940075063579251" table:style-name="ce6">
            <text:p>0.289400751</text:p>
          </table:table-cell>
          <table:table-cell office:value-type="float" office:value="2.0027771080852991E-2" table:style-name="ce6">
            <text:p>0.020027771</text:p>
          </table:table-cell>
          <table:table-cell office:value-type="float" office:value="0.10497425092333164" table:style-name="ce6">
            <text:p>0.104974251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.12306697636782313" table:style-name="ce6">
            <text:p>0.123066976</text:p>
          </table:table-cell>
          <table:table-cell office:value-type="float" office:value="8.6371356129642543E-2" table:style-name="ce6">
            <text:p>0.086371356</text:p>
          </table:table-cell>
          <table:table-cell office:value-type="float" office:value="0.26282549505485381" table:style-name="ce6">
            <text:p>0.262825495</text:p>
          </table:table-cell>
          <table:table-cell office:value-type="float" office:value="2.127366672314417E-2" table:style-name="ce6">
            <text:p>0.021273667</text:p>
          </table:table-cell>
          <table:table-cell office:value-type="float" office:value="0.10524349257707147" table:style-name="ce6">
            <text:p>0.105243493</text:p>
          </table:table-cell>
          <table:table-cell office:value-type="float" office:value="1.1413265812119199E-2" table:style-name="ce6">
            <text:p>0.011413266</text:p>
          </table:table-cell>
          <table:table-cell table:number-columns-repeated="16377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.11776665038468109" table:style-name="ce6">
            <text:p>0.11776665</text:p>
          </table:table-cell>
          <table:table-cell office:value-type="float" office:value="8.6939642694448913E-2" table:style-name="ce6">
            <text:p>0.086939643</text:p>
          </table:table-cell>
          <table:table-cell office:value-type="float" office:value="0.24421436538726451" table:style-name="ce6">
            <text:p>0.244214365</text:p>
          </table:table-cell>
          <table:table-cell office:value-type="float" office:value="2.0428749149909102E-2" table:style-name="ce6">
            <text:p>0.020428749</text:p>
          </table:table-cell>
          <table:table-cell office:value-type="float" office:value="0.10521060024940423" table:style-name="ce6">
            <text:p>0.1052106</text:p>
          </table:table-cell>
          <table:table-cell office:value-type="float" office:value="1.5268061795177406E-2" table:style-name="ce6">
            <text:p>0.015268062</text:p>
          </table:table-cell>
          <table:table-cell table:number-columns-repeated="16377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0.11133222306058629" table:style-name="ce6">
            <text:p>0.111332223</text:p>
          </table:table-cell>
          <table:table-cell office:value-type="float" office:value="8.410193539946928E-2" table:style-name="ce6">
            <text:p>0.084101935</text:p>
          </table:table-cell>
          <table:table-cell office:value-type="float" office:value="0.27829999999999999" table:style-name="ce6">
            <text:p>0.2783</text:p>
          </table:table-cell>
          <table:table-cell office:value-type="float" office:value="1.9690871373551612E-2" table:style-name="ce6">
            <text:p>0.019690871</text:p>
          </table:table-cell>
          <table:table-cell office:value-type="float" office:value="0.10303182538724796" table:style-name="ce6">
            <text:p>0.103031825</text:p>
          </table:table-cell>
          <table:table-cell office:value-type="float" office:value="1.4818461039813366E-2" table:style-name="ce6">
            <text:p>0.014818461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0750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075_007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4-16T08:13:57Z</meta:creation-date>
    <dc:date>2020-04-16T08:14:19Z</dc:date>
  </office:meta>
</office:document-meta>
</file>