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lobal land use consumptio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lobal land use for Dutch consumptio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at and dairy</text:p>
          </table:table-cell>
          <table:table-cell office:value-type="string">
            <text:p>Other food</text:p>
          </table:table-cell>
          <table:table-cell office:value-type="string">
            <text:p>Wood and Paper</text:p>
          </table:table-cell>
          <table:table-cell office:value-type="string">
            <text:p>Clothing and textiles</text:p>
          </table:table-cell>
          <table:table-cell office:value-type="string">
            <text:p>Other land use</text:p>
          </table:table-cell>
          <table:table-cell office:value-type="string">
            <text:p>Biofuels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ectare per pers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17639915746006837" office:value-type="float"/>
          <table:table-cell office:value="0.09809436459894678" office:value-type="float"/>
          <table:table-cell office:value="0.2446654461751668" office:value-type="float"/>
          <table:table-cell office:value="0.024646622979214234" office:value-type="float"/>
          <table:table-cell office:value="0.09741694147099446" office:value-type="float"/>
          <table:table-cell office:value="0" office:value-type="float"/>
        </table:table-row>
        <table:table-row>
          <table:table-cell office:value="1995" office:value-type="float"/>
          <table:table-cell office:value="0.19121988935659062" office:value-type="float"/>
          <table:table-cell office:value="0.0951633295835003" office:value-type="float"/>
          <table:table-cell office:value="0.2770862240373582" office:value-type="float"/>
          <table:table-cell office:value="0.022468774494683718" office:value-type="float"/>
          <table:table-cell office:value="0.09224420808787481" office:value-type="float"/>
          <table:table-cell office:value="0" office:value-type="float"/>
        </table:table-row>
        <table:table-row>
          <table:table-cell office:value="2000" office:value-type="float"/>
          <table:table-cell office:value="0.16973311278543218" office:value-type="float"/>
          <table:table-cell office:value="0.09154016875152265" office:value-type="float"/>
          <table:table-cell office:value="0.30040023038362323" office:value-type="float"/>
          <table:table-cell office:value="0.02668207255516529" office:value-type="float"/>
          <table:table-cell office:value="0.0959039014809942" office:value-type="float"/>
          <table:table-cell office:value="0" office:value-type="float"/>
        </table:table-row>
        <table:table-row>
          <table:table-cell office:value="2005" office:value-type="float"/>
          <table:table-cell office:value="0.16007691677695307" office:value-type="float"/>
          <table:table-cell office:value="0.08705000287265202" office:value-type="float"/>
          <table:table-cell office:value="0.27484513568071944" office:value-type="float"/>
          <table:table-cell office:value="0.02360297296864876" office:value-type="float"/>
          <table:table-cell office:value="0.09023185265029009" office:value-type="float"/>
          <table:table-cell office:value="0" office:value-type="float"/>
        </table:table-row>
        <table:table-row>
          <table:table-cell office:value="2010" office:value-type="float"/>
          <table:table-cell office:value="0.1609115289441385" office:value-type="float"/>
          <table:table-cell office:value="0.08588156162224712" office:value-type="float"/>
          <table:table-cell office:value="0.22144825166993987" office:value-type="float"/>
          <table:table-cell office:value="0.025174280225746918" office:value-type="float"/>
          <table:table-cell office:value="0.08983257903337187" office:value-type="float"/>
          <table:table-cell office:value="0.0129704175878797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cecode:</text:p>
          </table:table-cell>
          <table:table-cell office:value-type="string">
            <text:p>www.clo.nl/en00750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7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on:</text:p>
          </table:table-cell>
          <table:table-cell office:value="7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08.464479</meta:creation-date>
    <dc:date>2023-04-11T18:01:08.4694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