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gebruik voedselconsumpt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gebruik door Nederlandse voedselconsump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lees</text:p>
          </table:table-cell>
          <table:table-cell office:value-type="string">
            <text:p>Varkensvlees</text:p>
          </table:table-cell>
          <table:table-cell office:value-type="string">
            <text:p>Pluimveevlees</text:p>
          </table:table-cell>
          <table:table-cell office:value-type="string">
            <text:p>Overig vlees</text:p>
          </table:table-cell>
          <table:table-cell office:value-type="string">
            <text:p>Zuivel</text:p>
          </table:table-cell>
          <table:table-cell office:value-type="string">
            <text:p>Eieren</text:p>
          </table:table-cell>
          <table:table-cell office:value-type="string">
            <text:p>Olie en vet</text:p>
          </table:table-cell>
          <table:table-cell office:value-type="string">
            <text:p>Granen</text:p>
          </table:table-cell>
          <table:table-cell office:value-type="string">
            <text:p>Koffie en thee</text:p>
          </table:table-cell>
          <table:table-cell office:value-type="string">
            <text:p>Suiker</text:p>
          </table:table-cell>
          <table:table-cell office:value-type="string">
            <text:p>Overige dranken</text:p>
          </table:table-cell>
          <table:table-cell office:value-type="string">
            <text:p>Aardappelen, groente en fruit</text:p>
          </table:table-cell>
          <table:table-cell office:value-type="string">
            <text:p>Overige voed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 per perso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07565566788988483" office:value-type="float"/>
          <table:table-cell office:value="0.04639507037926043" office:value-type="float"/>
          <table:table-cell office:value="0.01018880423305975" office:value-type="float"/>
          <table:table-cell office:value="0.004608850389470857" office:value-type="float"/>
          <table:table-cell office:value="0.03226719395281877" office:value-type="float"/>
          <table:table-cell office:value="0.006949936036278357" office:value-type="float"/>
          <table:table-cell office:value="0.0228151544602658" office:value-type="float"/>
          <table:table-cell office:value="0.012295951989635382" office:value-type="float"/>
          <table:table-cell office:value="0.020419674811925234" office:value-type="float"/>
          <table:table-cell office:value="0.004896933959641266" office:value-type="float"/>
          <table:table-cell office:value="0.016093564882516707" office:value-type="float"/>
          <table:table-cell office:value="0.01646505544362625" office:value-type="float"/>
          <table:table-cell office:value="0.005441663630631566" office:value-type="float"/>
        </table:table-row>
        <table:table-row>
          <table:table-cell office:value="1995" office:value-type="float"/>
          <table:table-cell office:value="0.08370461145635087" office:value-type="float"/>
          <table:table-cell office:value="0.0459763813532852" office:value-type="float"/>
          <table:table-cell office:value="0.009925662708256969" office:value-type="float"/>
          <table:table-cell office:value="0.003968814834024896" office:value-type="float"/>
          <table:table-cell office:value="0.03972002349724186" office:value-type="float"/>
          <table:table-cell office:value="0.007625109673220591" office:value-type="float"/>
          <table:table-cell office:value="0.02056515217073502" office:value-type="float"/>
          <table:table-cell office:value="0.01233256451523514" office:value-type="float"/>
          <table:table-cell office:value="0.01702549798416731" office:value-type="float"/>
          <table:table-cell office:value="0.004187550168833425" office:value-type="float"/>
          <table:table-cell office:value="0.0155393376051863" office:value-type="float"/>
          <table:table-cell office:value="0.01890693617013437" office:value-type="float"/>
          <table:table-cell office:value="0.0069055768034189625" office:value-type="float"/>
        </table:table-row>
        <table:table-row>
          <table:table-cell office:value="2000" office:value-type="float"/>
          <table:table-cell office:value="0.07914908900164351" office:value-type="float"/>
          <table:table-cell office:value="0.03281816885447457" office:value-type="float"/>
          <table:table-cell office:value="0.008439223410749094" office:value-type="float"/>
          <table:table-cell office:value="0.003858736762481088" office:value-type="float"/>
          <table:table-cell office:value="0.03858286327389909" office:value-type="float"/>
          <table:table-cell office:value="0.006513170499280231" office:value-type="float"/>
          <table:table-cell office:value="0.01884781931850787" office:value-type="float"/>
          <table:table-cell office:value="0.01392283931269684" office:value-type="float"/>
          <table:table-cell office:value="0.014229637891682126" office:value-type="float"/>
          <table:table-cell office:value="0.0038481186217305236" office:value-type="float"/>
          <table:table-cell office:value="0.01565580183969922" office:value-type="float"/>
          <table:table-cell office:value="0.018473936858876844" office:value-type="float"/>
          <table:table-cell office:value="0.006933875891233791" office:value-type="float"/>
        </table:table-row>
        <table:table-row>
          <table:table-cell office:value="2005" office:value-type="float"/>
          <table:table-cell office:value="0.07371016789454193" office:value-type="float"/>
          <table:table-cell office:value="0.03411815777045432" office:value-type="float"/>
          <table:table-cell office:value="0.008629044923335216" office:value-type="float"/>
          <table:table-cell office:value="0.0036404894054153504" office:value-type="float"/>
          <table:table-cell office:value="0.03467060937717165" office:value-type="float"/>
          <table:table-cell office:value="0.004947652879749776" office:value-type="float"/>
          <table:table-cell office:value="0.017365657585962445" office:value-type="float"/>
          <table:table-cell office:value="0.014604876018512814" office:value-type="float"/>
          <table:table-cell office:value="0.012060407647881712" office:value-type="float"/>
          <table:table-cell office:value="0.0030917000160780206" office:value-type="float"/>
          <table:table-cell office:value="0.014552527583543449" office:value-type="float"/>
          <table:table-cell office:value="0.017340229436809157" office:value-type="float"/>
          <table:table-cell office:value="0.008395399110149249" office:value-type="float"/>
        </table:table-row>
        <table:table-row>
          <table:table-cell office:value="2010" office:value-type="float"/>
          <table:table-cell office:value="0.07214580633484165" office:value-type="float"/>
          <table:table-cell office:value="0.032869036845507425" office:value-type="float"/>
          <table:table-cell office:value="0.009420645550527905" office:value-type="float"/>
          <table:table-cell office:value="0.0036932126696832576" office:value-type="float"/>
          <table:table-cell office:value="0.03733186279998852" office:value-type="float"/>
          <table:table-cell office:value="0.005076923076923077" office:value-type="float"/>
          <table:table-cell office:value="0.016154584949999905" office:value-type="float"/>
          <table:table-cell office:value="0.0167757167863835" office:value-type="float"/>
          <table:table-cell office:value="0.011342712605589762" office:value-type="float"/>
          <table:table-cell office:value="0.0028893453499572964" office:value-type="float"/>
          <table:table-cell office:value="0.015768124118185345" office:value-type="float"/>
          <table:table-cell office:value="0.015391053991635857" office:value-type="float"/>
          <table:table-cell office:value="0.007934065487162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75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75_006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876145</meta:creation-date>
    <dc:date>2023-04-11T18:15:50.8821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