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tong in de Noordzee, 1990-20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gelande vis 1)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Overboord gezette vis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5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34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29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31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33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0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23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21" office:value-type="float"/>
          <table:table-cell office:value="19.1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2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18" office:value-type="float"/>
          <table:table-cell office:value="15.85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1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6" office:value-type="float"/>
          <table:table-cell office:value="18.6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13" office:value-type="float"/>
          <table:table-cell office:value="17.67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="14" office:value-type="float"/>
          <table:table-cell office:value="12.8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3" office:value-type="float"/>
          <table:table-cell office:value="14.1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11" office:value-type="float"/>
          <table:table-cell office:value="11" office:value-type="float"/>
          <table:table-cell office:value="14.1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12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13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="2014" office:value-type="float"/>
          <table:table-cell office:value-type="string">
            <text:p/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"correctie voor niet toegewezen en verkeerd gerapporteerde aanlandingen" . <text:s/>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gegevens betreffen het visgebied Noordzee (ICES IV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9.745006</meta:creation-date>
    <dc:date>2023-04-11T18:14:09.7510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