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Internationale vangst van schol in de Noordze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fficieel gerapporteerde aanlandingen</text:p>
          </table:table-cell>
          <table:table-cell office:value-type="string">
            <text:p>TAC </text:p>
          </table:table-cell>
          <table:table-cell office:value-type="string">
            <text:p>correctie voor niet toegewezen en verkeerd gerapporteerde aanlandingen</text:p>
          </table:table-cell>
          <table:table-cell office:value-type="string">
            <text:p>bijschatting voor overboord gezette vis</text:p>
          </table:table-cell>
          <table:table-cell office:value-type="string">
            <text:p>totaal bijschattingen 1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56.261" office:value-type="float"/>
          <table:table-cell office:value="180" office:value-type="float"/>
          <table:table-cell office:value="-0.021" office:value-type="float"/>
          <table:table-cell office:value="71.225" office:value-type="float"/>
          <table:table-cell office:value="71.204" office:value-type="float"/>
        </table:table-row>
        <table:table-row>
          <table:table-cell office:value="1991" office:value-type="float"/>
          <table:table-cell office:value="143.565" office:value-type="float"/>
          <table:table-cell office:value="175" office:value-type="float"/>
          <table:table-cell office:value="4.438" office:value-type="float"/>
          <table:table-cell office:value="80.935" office:value-type="float"/>
          <table:table-cell office:value="85.373" office:value-type="float"/>
        </table:table-row>
        <table:table-row>
          <table:table-cell office:value="1992" office:value-type="float"/>
          <table:table-cell office:value="123.482" office:value-type="float"/>
          <table:table-cell office:value="175" office:value-type="float"/>
          <table:table-cell office:value="1.708" office:value-type="float"/>
          <table:table-cell office:value="57.049" office:value-type="float"/>
          <table:table-cell office:value="58.757" office:value-type="float"/>
        </table:table-row>
        <table:table-row>
          <table:table-cell office:value="1993" office:value-type="float"/>
          <table:table-cell office:value="115.278" office:value-type="float"/>
          <table:table-cell office:value="175" office:value-type="float"/>
          <table:table-cell office:value="1.835" office:value-type="float"/>
          <table:table-cell office:value="35.016" office:value-type="float"/>
          <table:table-cell office:value="36.851" office:value-type="float"/>
        </table:table-row>
        <table:table-row>
          <table:table-cell office:value="1994" office:value-type="float"/>
          <table:table-cell office:value="109.679" office:value-type="float"/>
          <table:table-cell office:value="165" office:value-type="float"/>
          <table:table-cell office:value="0.713" office:value-type="float"/>
          <table:table-cell office:value="23.785" office:value-type="float"/>
          <table:table-cell office:value="24.49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96.41" office:value-type="float"/>
          <table:table-cell office:value="115" office:value-type="float"/>
          <table:table-cell office:value="1.946" office:value-type="float"/>
          <table:table-cell office:value="21.828" office:value-type="float"/>
          <table:table-cell office:value="0" office:value-type="float"/>
        </table:table-row>
        <table:table-row>
          <table:table-cell office:value="1996" office:value-type="float"/>
          <table:table-cell office:value="80.033" office:value-type="float"/>
          <table:table-cell office:value="81" office:value-type="float"/>
          <table:table-cell office:value="1.64" office:value-type="float"/>
          <table:table-cell office:value="52.049" office:value-type="float"/>
          <table:table-cell office:value="23.774" office:value-type="float"/>
        </table:table-row>
        <table:table-row>
          <table:table-cell office:value="1997" office:value-type="float"/>
          <table:table-cell office:value="81.483" office:value-type="float"/>
          <table:table-cell office:value="91" office:value-type="float"/>
          <table:table-cell office:value="1.565" office:value-type="float"/>
          <table:table-cell office:value="100.145" office:value-type="float"/>
          <table:table-cell office:value="53.689" office:value-type="float"/>
        </table:table-row>
        <table:table-row>
          <table:table-cell office:value="1998" office:value-type="float"/>
          <table:table-cell office:value="70.365" office:value-type="float"/>
          <table:table-cell office:value="87" office:value-type="float"/>
          <table:table-cell office:value="1.169" office:value-type="float"/>
          <table:table-cell office:value="103.751" office:value-type="float"/>
          <table:table-cell office:value="101.71" office:value-type="float"/>
        </table:table-row>
        <table:table-row>
          <table:table-cell office:value="1999" office:value-type="float"/>
          <table:table-cell office:value="78.617" office:value-type="float"/>
          <table:table-cell office:value="102" office:value-type="float"/>
          <table:table-cell office:value="2.045" office:value-type="float"/>
          <table:table-cell office:value="70.976" office:value-type="float"/>
          <table:table-cell office:value="104.9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82.151" office:value-type="float"/>
          <table:table-cell office:value="97" office:value-type="float"/>
          <table:table-cell office:value="-1.001" office:value-type="float"/>
          <table:table-cell office:value="44.311" office:value-type="float"/>
          <table:table-cell office:value="73.021" office:value-type="float"/>
        </table:table-row>
        <table:table-row>
          <table:table-cell office:value="2001" office:value-type="float"/>
          <table:table-cell office:value="79.7" office:value-type="float"/>
          <table:table-cell office:value="78" office:value-type="float"/>
          <table:table-cell office:value="2.147" office:value-type="float"/>
          <table:table-cell office:value="100.309" office:value-type="float"/>
          <table:table-cell office:value="0" office:value-type="float"/>
        </table:table-row>
        <table:table-row>
          <table:table-cell office:value="2002" office:value-type="float"/>
          <table:table-cell office:value="69.705" office:value-type="float"/>
          <table:table-cell office:value="77" office:value-type="float"/>
          <table:table-cell office:value="0.512" office:value-type="float"/>
          <table:table-cell office:value="54.39" office:value-type="float"/>
          <table:table-cell office:value="43.31" office:value-type="float"/>
        </table:table-row>
        <table:table-row>
          <table:table-cell office:value="2003" office:value-type="float"/>
          <table:table-cell office:value="65.669" office:value-type="float"/>
          <table:table-cell office:value="73.25" office:value-type="float"/>
          <table:table-cell office:value="0.82" office:value-type="float"/>
          <table:table-cell office:value="77.792" office:value-type="float"/>
          <table:table-cell office:value="102.456" office:value-type="float"/>
        </table:table-row>
        <table:table-row>
          <table:table-cell office:value="2004" office:value-type="float"/>
          <table:table-cell office:value="61.008" office:value-type="float"/>
          <table:table-cell office:value="61" office:value-type="float"/>
          <table:table-cell office:value="0.428" office:value-type="float"/>
          <table:table-cell office:value="54.466" office:value-type="float"/>
          <table:table-cell office:value="54.90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54.908" office:value-type="float"/>
          <table:table-cell office:value="59" office:value-type="float"/>
          <table:table-cell office:value="0.792" office:value-type="float"/>
          <table:table-cell office:value="53.876" office:value-type="float"/>
          <table:table-cell office:value="78.612" office:value-type="float"/>
        </table:table-row>
        <table:table-row>
          <table:table-cell office:value="2006" office:value-type="float"/>
          <table:table-cell office:value="55.933" office:value-type="float"/>
          <table:table-cell office:value="57.441" office:value-type="float"/>
          <table:table-cell office:value="2.01" office:value-type="float"/>
          <table:table-cell office:value="61.846" office:value-type="float"/>
          <table:table-cell office:value="54.894" office:value-type="float"/>
        </table:table-row>
        <table:table-row>
          <table:table-cell office:value="2007" office:value-type="float"/>
          <table:table-cell office:value="49.031" office:value-type="float"/>
          <table:table-cell office:value="50.261" office:value-type="float"/>
          <table:table-cell office:value="0.713" office:value-type="float"/>
          <table:table-cell office:value="39.435" office:value-type="float"/>
          <table:table-cell office:value="0" office:value-type="float"/>
        </table:table-row>
        <table:table-row>
          <table:table-cell office:value="2008" office:value-type="float"/>
          <table:table-cell office:value="47.682" office:value-type="float"/>
          <table:table-cell office:value="49" office:value-type="float"/>
          <table:table-cell office:value="1.193" office:value-type="float"/>
          <table:table-cell office:value="45.875" office:value-type="float"/>
          <table:table-cell office:value="54.668" office:value-type="float"/>
        </table:table-row>
        <table:table-row>
          <table:table-cell office:value="2009" office:value-type="float"/>
          <table:table-cell office:value-type="string">
            <text:p>.</text:p>
          </table:table-cell>
          <table:table-cell office:value="55.5" office:value-type="float"/>
          <table:table-cell office:value-type="string">
            <text:p>.</text:p>
          </table:table-cell>
          <table:table-cell office:value="45.225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50.666" office:value-type="float"/>
          <table:table-cell office:value="63.825" office:value-type="float"/>
          <table:table-cell office:value="10.008" office:value-type="float"/>
          <table:table-cell office:value="45.817" office:value-type="float"/>
          <table:table-cell office:value="40.148" office:value-type="float"/>
        </table:table-row>
        <table:table-row>
          <table:table-cell office:value="2011" office:value-type="float"/>
          <table:table-cell office:value-type="string">
            <text:p/>
          </table:table-cell>
          <table:table-cell office:value="73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ICES (2011)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Som van "correctie voor niet toegewezen en verkeerd gerapporteerde aanlandingen" en "bijschatting voor overboord gezette vis". <text:s/>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sep11/007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7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2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39.632259</meta:creation-date>
    <dc:date>2023-04-11T17:59:39.63826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