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isvangst Noordze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vangst in de Noordzee, 198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ring</text:p>
          </table:table-cell>
          <table:table-cell office:value-type="string">
            <text:p>TAC 1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0" office:value-type="float"/>
          <table:table-cell office:value="530" office:value-type="float"/>
          <table:table-cell office:value="514" office:value-type="float"/>
          <table:table-cell office:value="415" office:value-type="float"/>
          <table:table-cell office:value="420" office:value-type="float"/>
          <table:table-cell office:value="430" office:value-type="float"/>
          <table:table-cell office:value="430" office:value-type="float"/>
          <table:table-cell office:value="440" office:value-type="float"/>
          <table:table-cell office:value="440" office:value-type="float"/>
          <table:table-cell office:value="200" office:value-type="float"/>
          <table:table-cell office:value="183" office:value-type="float"/>
          <table:table-cell office:value="276" office:value-type="float"/>
          <table:table-cell office:value="295" office:value-type="float"/>
          <table:table-cell office:value="301" office:value-type="float"/>
          <table:table-cell office:value="301" office:value-type="float"/>
          <table:table-cell office:value="301" office:value-type="float"/>
          <table:table-cell office:value="452" office:value-type="float"/>
          <table:table-cell office:value="498" office:value-type="float"/>
          <table:table-cell office:value="585" office:value-type="float"/>
          <table:table-cell office:value="498" office:value-type="float"/>
          <table:table-cell office:value="373" office:value-type="float"/>
          <table:table-cell office:value="220" office:value-type="float"/>
          <table:table-cell office:value="187" office:value-type="float"/>
        </table:table-row>
        <table:table-row>
          <table:table-cell office:value-type="string">
            <text:p> </text:p>
          </table:table-cell>
          <table:table-cell office:value-type="string">
            <text:p>totale vangst 2) 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2" office:value-type="float"/>
          <table:table-cell office:value="888" office:value-type="float"/>
          <table:table-cell office:value="787" office:value-type="float"/>
          <table:table-cell office:value="646" office:value-type="float"/>
          <table:table-cell office:value="657" office:value-type="float"/>
          <table:table-cell office:value="716" office:value-type="float"/>
          <table:table-cell office:value="671" office:value-type="float"/>
          <table:table-cell office:value="571" office:value-type="float"/>
          <table:table-cell office:value="579" office:value-type="float"/>
          <table:table-cell office:value="275" office:value-type="float"/>
          <table:table-cell office:value="264" office:value-type="float"/>
          <table:table-cell office:value="392" office:value-type="float"/>
          <table:table-cell office:value="363" office:value-type="float"/>
          <table:table-cell office:value="388" office:value-type="float"/>
          <table:table-cell office:value="363" office:value-type="float"/>
          <table:table-cell office:value="372" office:value-type="float"/>
          <table:table-cell office:value="480" office:value-type="float"/>
          <table:table-cell office:value="567" office:value-type="float"/>
          <table:table-cell office:value="664" office:value-type="float"/>
          <table:table-cell office:value="515" office:value-type="float"/>
          <table:table-cell office:value="407" office:value-type="float"/>
          <table:table-cell office:value="25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3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3" office:value-type="float"/>
          <table:table-cell office:value="42.8" office:value-type="float"/>
          <table:table-cell office:value="36" office:value-type="float"/>
          <table:table-cell office:value="49.9" office:value-type="float"/>
          <table:table-cell office:value="54.5" office:value-type="float"/>
          <table:table-cell office:value="54.3" office:value-type="float"/>
          <table:table-cell office:value="51.3" office:value-type="float"/>
          <table:table-cell office:value="55.2" office:value-type="float"/>
          <table:table-cell office:value="81.1" office:value-type="float"/>
          <table:table-cell office:value="96.2" office:value-type="float"/>
          <table:table-cell office:value="81.5" office:value-type="float"/>
          <table:table-cell office:value="76.3" office:value-type="float"/>
          <table:table-cell office:value="66.4" office:value-type="float"/>
          <table:table-cell office:value="23.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kabeljauw</text:p>
          </table:table-cell>
          <table:table-cell office:value-type="string">
            <text:p>TAC 4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7.5" office:value-type="float"/>
          <table:table-cell office:value="181.5" office:value-type="float"/>
          <table:table-cell office:value="144.5" office:value-type="float"/>
          <table:table-cell office:value="126" office:value-type="float"/>
          <table:table-cell office:value="115" office:value-type="float"/>
          <table:table-cell office:value="115" office:value-type="float"/>
          <table:table-cell office:value="116" office:value-type="float"/>
          <table:table-cell office:value="117.5" office:value-type="float"/>
          <table:table-cell office:value="140" office:value-type="float"/>
          <table:table-cell office:value="153" office:value-type="float"/>
          <table:table-cell office:value="131.1" office:value-type="float"/>
          <table:table-cell office:value="160" office:value-type="float"/>
          <table:table-cell office:value="151" office:value-type="float"/>
          <table:table-cell office:value="92.6" office:value-type="float"/>
          <table:table-cell office:value="55.6" office:value-type="float"/>
          <table:table-cell office:value="56.4" office:value-type="float"/>
          <table:table-cell office:value="31.2" office:value-type="float"/>
          <table:table-cell office:value="31.2" office:value-type="float"/>
          <table:table-cell office:value="31.2" office:value-type="float"/>
          <table:table-cell office:value="26.5" office:value-type="float"/>
          <table:table-cell office:value="22.9" office:value-type="float"/>
          <table:table-cell office:value="25.4" office:value-type="float"/>
          <table:table-cell office:value="34.6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(alle landen) 5)</text:p>
          </table:table-cell>
          <table:table-cell office:value-type="string">
            <text:p/>
          </table:table-cell>
          <table:table-cell office:value="590.678" office:value-type="float"/>
          <table:table-cell office:value="393.451" office:value-type="float"/>
          <table:table-cell office:value="359.372" office:value-type="float"/>
          <table:table-cell office:value="281.696" office:value-type="float"/>
          <table:table-cell office:value="379.974" office:value-type="float"/>
          <table:table-cell office:value="247.031" office:value-type="float"/>
          <table:table-cell office:value="341.047" office:value-type="float"/>
          <table:table-cell office:value="244.809" office:value-type="float"/>
          <table:table-cell office:value="194.798" office:value-type="float"/>
          <table:table-cell office:value="202.639" office:value-type="float"/>
          <table:table-cell office:value="153.021" office:value-type="float"/>
          <table:table-cell office:value="121.204" office:value-type="float"/>
          <table:table-cell office:value="151.755" office:value-type="float"/>
          <table:table-cell office:value="173.978" office:value-type="float"/>
          <table:table-cell office:value="203.158" office:value-type="float"/>
          <table:table-cell office:value="223.243" office:value-type="float"/>
          <table:table-cell office:value="199.412" office:value-type="float"/>
          <table:table-cell office:value="173.408" office:value-type="float"/>
          <table:table-cell office:value="179.324" office:value-type="float"/>
          <table:table-cell office:value="138.457" office:value-type="float"/>
          <table:table-cell office:value="96.179" office:value-type="float"/>
          <table:table-cell office:value="75.895" office:value-type="float"/>
          <table:table-cell office:value="81.559" office:value-type="float"/>
          <table:table-cell office:value="76.695" office:value-type="float"/>
          <table:table-cell office:value="53.925" office:value-type="float"/>
          <table:table-cell office:value="51.858" office:value-type="float"/>
          <table:table-cell office:value="53.268" office:value-type="float"/>
          <table:table-cell office:value="70.102" office:value-type="float"/>
          <table:table-cell office:value="90.68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5) 6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6" office:value-type="float"/>
          <table:table-cell office:value="204.1" office:value-type="float"/>
          <table:table-cell office:value="216.2" office:value-type="float"/>
          <table:table-cell office:value="184.2" office:value-type="float"/>
          <table:table-cell office:value="139.936" office:value-type="float"/>
          <table:table-cell office:value="125.314" office:value-type="float"/>
          <table:table-cell office:value="102.478" office:value-type="float"/>
          <table:table-cell office:value="114.02" office:value-type="float"/>
          <table:table-cell office:value="121.749" office:value-type="float"/>
          <table:table-cell office:value="110.634" office:value-type="float"/>
          <table:table-cell office:value="136.096" office:value-type="float"/>
          <table:table-cell office:value="126.32" office:value-type="float"/>
          <table:table-cell office:value="124.158" office:value-type="float"/>
          <table:table-cell office:value="146.014" office:value-type="float"/>
          <table:table-cell office:value="96.225" office:value-type="float"/>
          <table:table-cell office:value="71.369" office:value-type="float"/>
          <table:table-cell office:value="49.632" office:value-type="float"/>
          <table:table-cell office:value="54.865" office:value-type="float"/>
          <table:table-cell office:value="30.872" office:value-type="float"/>
          <table:table-cell office:value="28.143" office:value-type="float"/>
          <table:table-cell office:value="28.708" office:value-type="float"/>
          <table:table-cell office:value="26.686" office:value-type="float"/>
          <table:table-cell office:value="24.369" office:value-type="float"/>
          <table:table-cell office:value="26.84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 5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5" office:value-type="float"/>
          <table:table-cell office:value="139.1" office:value-type="float"/>
          <table:table-cell office:value="27.8" office:value-type="float"/>
          <table:table-cell office:value="10.7" office:value-type="float"/>
          <table:table-cell office:value="62.1" office:value-type="float"/>
          <table:table-cell office:value="27" office:value-type="float"/>
          <table:table-cell office:value="18.6" office:value-type="float"/>
          <table:table-cell office:value="36.9" office:value-type="float"/>
          <table:table-cell office:value="21.9" office:value-type="float"/>
          <table:table-cell office:value="99.6" office:value-type="float"/>
          <table:table-cell office:value="32.2" office:value-type="float"/>
          <table:table-cell office:value="14.3" office:value-type="float"/>
          <table:table-cell office:value="33.6" office:value-type="float"/>
          <table:table-cell office:value="40.5" office:value-type="float"/>
          <table:table-cell office:value="14.2" office:value-type="float"/>
          <table:table-cell office:value="13.7" office:value-type="float"/>
          <table:table-cell office:value="13.9" office:value-type="float"/>
          <table:table-cell office:value="5.7" office:value-type="float"/>
          <table:table-cell office:value="6.4" office:value-type="float"/>
          <table:table-cell office:value="5.8" office:value-type="float"/>
          <table:table-cell office:value="6.3" office:value-type="float"/>
          <table:table-cell office:value="8.1" office:value-type="float"/>
          <table:table-cell office:value="23.6" office:value-type="float"/>
          <table:table-cell office:value="21.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5) 7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310000000000116" office:value-type="float"/>
          <table:table-cell office:value="-2.152999999999963" office:value-type="float"/>
          <table:table-cell office:value="0.8090000000000082" office:value-type="float"/>
          <table:table-cell office:value="-0.1019999999999861" office:value-type="float"/>
          <table:table-cell office:value="0.6030000000000015" office:value-type="float"/>
          <table:table-cell office:value="0.7069999999999936" office:value-type="float"/>
          <table:table-cell office:value="0.12599999999999767" office:value-type="float"/>
          <table:table-cell office:value="0.8350000000000009" office:value-type="float"/>
          <table:table-cell office:value="30.329000000000015" office:value-type="float"/>
          <table:table-cell office:value="-7.076000000000008" office:value-type="float"/>
          <table:table-cell office:value="54.94699999999999" office:value-type="float"/>
          <table:table-cell office:value="58.792000000000016" office:value-type="float"/>
          <table:table-cell office:value="15.65" office:value-type="float"/>
          <table:table-cell office:value="-7.19" office:value-type="float"/>
          <table:table-cell office:value="28.032" office:value-type="float"/>
          <table:table-cell office:value="11.11" office:value-type="float"/>
          <table:table-cell office:value="12.362999999999998" office:value-type="float"/>
          <table:table-cell office:value="20.993999999999996" office:value-type="float"/>
          <table:table-cell office:value="39.422999999999995" office:value-type="float"/>
          <table:table-cell office:value="19.981999999999996" office:value-type="float"/>
          <table:table-cell office:value="16.85" office:value-type="float"/>
          <table:table-cell office:value="18.482" office:value-type="float"/>
          <table:table-cell office:value="22.133000000000003" office:value-type="float"/>
          <table:table-cell office:value="42.0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5) 8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029" office:value-type="float"/>
          <table:table-cell office:value="8.441" office:value-type="float"/>
          <table:table-cell office:value="6.831" office:value-type="float"/>
          <table:table-cell office:value="11.135" office:value-type="float"/>
          <table:table-cell office:value="10.22" office:value-type="float"/>
          <table:table-cell office:value="6.512" office:value-type="float"/>
          <table:table-cell office:value="11.199" office:value-type="float"/>
          <table:table-cell office:value="9.271" office:value-type="float"/>
          <table:table-cell office:value="11.807" office:value-type="float"/>
          <table:table-cell office:value="14.695" office:value-type="float"/>
          <table:table-cell office:value="9.071" office:value-type="float"/>
          <table:table-cell office:value="5.999" office:value-type="float"/>
          <table:table-cell office:value="3.5909999999999997" office:value-type="float"/>
          <table:table-cell office:value="4.713" office:value-type="float"/>
          <table:table-cell office:value="2.341" office:value-type="float"/>
          <table:table-cell office:value="1.74" office:value-type="float"/>
          <table:table-cell office:value="1.6689999999999998" office:value-type="float"/>
          <table:table-cell office:value="1.5939999999999999" office:value-type="float"/>
          <table:table-cell office:value="1.5819999999999999" office:value-type="float"/>
          <table:table-cell office:value="1.92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105" office:value-type="float"/>
          <table:table-cell office:value="140" office:value-type="float"/>
          <table:table-cell office:value="164" office:value-type="float"/>
          <table:table-cell office:value="182" office:value-type="float"/>
          <table:table-cell office:value="200" office:value-type="float"/>
          <table:table-cell office:value="180" office:value-type="float"/>
          <table:table-cell office:value="150" office:value-type="float"/>
          <table:table-cell office:value="175" office:value-type="float"/>
          <table:table-cell office:value="185" office:value-type="float"/>
          <table:table-cell office:value="180" office:value-type="float"/>
          <table:table-cell office:value="175" office:value-type="float"/>
          <table:table-cell office:value="175" office:value-type="float"/>
          <table:table-cell office:value="175" office:value-type="float"/>
          <table:table-cell office:value="165" office:value-type="float"/>
          <table:table-cell office:value="115" office:value-type="float"/>
          <table:table-cell office:value="81" office:value-type="float"/>
          <table:table-cell office:value="91" office:value-type="float"/>
          <table:table-cell office:value="87" office:value-type="float"/>
          <table:table-cell office:value="102" office:value-type="float"/>
          <table:table-cell office:value="97" office:value-type="float"/>
          <table:table-cell office:value="78" office:value-type="float"/>
          <table:table-cell office:value="77" office:value-type="float"/>
          <table:table-cell office:value="73.25" office:value-type="float"/>
          <table:table-cell office:value="61" office:value-type="float"/>
          <table:table-cell office:value="59" office:value-type="float"/>
          <table:table-cell office:value="57.441" office:value-type="float"/>
          <table:table-cell office:value="50.261" office:value-type="float"/>
          <table:table-cell office:value="49" office:value-type="float"/>
          <table:table-cell office:value="55.5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</text:p>
          </table:table-cell>
          <table:table-cell office:value-type="string">
            <text:p/>
          </table:table-cell>
          <table:table-cell office:value="171.235" office:value-type="float"/>
          <table:table-cell office:value="172.621" office:value-type="float"/>
          <table:table-cell office:value="204.285" office:value-type="float"/>
          <table:table-cell office:value="218.416" office:value-type="float"/>
          <table:table-cell office:value="226.93200000000002" office:value-type="float"/>
          <table:table-cell office:value="220.928" office:value-type="float"/>
          <table:table-cell office:value="296.876" office:value-type="float"/>
          <table:table-cell office:value="342.985" office:value-type="float"/>
          <table:table-cell office:value="311.635" office:value-type="float"/>
          <table:table-cell office:value="277.738" office:value-type="float"/>
          <table:table-cell office:value="228.734" office:value-type="float"/>
          <table:table-cell office:value="229.606" office:value-type="float"/>
          <table:table-cell office:value="183.284" office:value-type="float"/>
          <table:table-cell office:value="152.242" office:value-type="float"/>
          <table:table-cell office:value="134.392" office:value-type="float"/>
          <table:table-cell office:value="120.316" office:value-type="float"/>
          <table:table-cell office:value="133.797" office:value-type="float"/>
          <table:table-cell office:value="179.957" office:value-type="float"/>
          <table:table-cell office:value="175.002" office:value-type="float"/>
          <table:table-cell office:value="151.70800000000003" office:value-type="float"/>
          <table:table-cell office:value="126.144" office:value-type="float"/>
          <table:table-cell office:value="182.462" office:value-type="float"/>
          <table:table-cell office:value="125.884" office:value-type="float"/>
          <table:table-cell office:value="145.377" office:value-type="float"/>
          <table:table-cell office:value="117.702" office:value-type="float"/>
          <table:table-cell office:value="111.06" office:value-type="float"/>
          <table:table-cell office:value="121.205" office:value-type="float"/>
          <table:table-cell office:value="90.283" office:value-type="float"/>
          <table:table-cell office:value="96.04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6)</text:p>
          </table:table-cell>
          <table:table-cell office:value="139.951" office:value-type="float"/>
          <table:table-cell office:value="139.697" office:value-type="float"/>
          <table:table-cell office:value="154.546" office:value-type="float"/>
          <table:table-cell office:value="144.03" office:value-type="float"/>
          <table:table-cell office:value="156.149" office:value-type="float"/>
          <table:table-cell office:value="159.838" office:value-type="float"/>
          <table:table-cell office:value="165.347" office:value-type="float"/>
          <table:table-cell office:value="153.67" office:value-type="float"/>
          <table:table-cell office:value="154.475" office:value-type="float"/>
          <table:table-cell office:value="169.818" office:value-type="float"/>
          <table:table-cell office:value="156.24" office:value-type="float"/>
          <table:table-cell office:value="148.003" office:value-type="float"/>
          <table:table-cell office:value="125.19" office:value-type="float"/>
          <table:table-cell office:value="117.113" office:value-type="float"/>
          <table:table-cell office:value="110.392" office:value-type="float"/>
          <table:table-cell office:value="98.356" office:value-type="float"/>
          <table:table-cell office:value="81.673" office:value-type="float"/>
          <table:table-cell office:value="83.048" office:value-type="float"/>
          <table:table-cell office:value="71.534" office:value-type="float"/>
          <table:table-cell office:value="80.662" office:value-type="float"/>
          <table:table-cell office:value="81.15" office:value-type="float"/>
          <table:table-cell office:value="81.847" office:value-type="float"/>
          <table:table-cell office:value="70.217" office:value-type="float"/>
          <table:table-cell office:value="66.489" office:value-type="float"/>
          <table:table-cell office:value="61.436" office:value-type="float"/>
          <table:table-cell office:value="55.7" office:value-type="float"/>
          <table:table-cell office:value="57.943" office:value-type="float"/>
          <table:table-cell office:value="49.744" office:value-type="float"/>
          <table:table-cell office:value="48.875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 </text:p>
          </table:table-cell>
          <table:table-cell office:value="31.284" office:value-type="float"/>
          <table:table-cell office:value="32.924" office:value-type="float"/>
          <table:table-cell office:value="49.739" office:value-type="float"/>
          <table:table-cell office:value="74.386" office:value-type="float"/>
          <table:table-cell office:value="70.783" office:value-type="float"/>
          <table:table-cell office:value="61.09" office:value-type="float"/>
          <table:table-cell office:value="131.529" office:value-type="float"/>
          <table:table-cell office:value="189.315" office:value-type="float"/>
          <table:table-cell office:value="157.16" office:value-type="float"/>
          <table:table-cell office:value="107.92" office:value-type="float"/>
          <table:table-cell office:value="72.494" office:value-type="float"/>
          <table:table-cell office:value="81.603" office:value-type="float"/>
          <table:table-cell office:value="58.094" office:value-type="float"/>
          <table:table-cell office:value="35.129" office:value-type="float"/>
          <table:table-cell office:value="24" office:value-type="float"/>
          <table:table-cell office:value="21.96" office:value-type="float"/>
          <table:table-cell office:value="52.124" office:value-type="float"/>
          <table:table-cell office:value="96.909" office:value-type="float"/>
          <table:table-cell office:value="103.468" office:value-type="float"/>
          <table:table-cell office:value="71.046" office:value-type="float"/>
          <table:table-cell office:value="44.994" office:value-type="float"/>
          <table:table-cell office:value="100.615" office:value-type="float"/>
          <table:table-cell office:value="55.667" office:value-type="float"/>
          <table:table-cell office:value="78.888" office:value-type="float"/>
          <table:table-cell office:value="56.266" office:value-type="float"/>
          <table:table-cell office:value="55.36" office:value-type="float"/>
          <table:table-cell office:value="63.262" office:value-type="float"/>
          <table:table-cell office:value="40.539" office:value-type="float"/>
          <table:table-cell office:value="47.166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8)</text:p>
          </table:table-cell>
          <table:table-cell office:value-type="string">
            <text:p/>
          </table:table-cell>
          <table:table-cell office:value="39.782" office:value-type="float"/>
          <table:table-cell office:value="40.049" office:value-type="float"/>
          <table:table-cell office:value="41.208" office:value-type="float"/>
          <table:table-cell office:value="51.328" office:value-type="float"/>
          <table:table-cell office:value="61.478" office:value-type="float"/>
          <table:table-cell office:value="90.95" office:value-type="float"/>
          <table:table-cell office:value="74.447" office:value-type="float"/>
          <table:table-cell office:value="76.612" office:value-type="float"/>
          <table:table-cell office:value="77.724" office:value-type="float"/>
          <table:table-cell office:value="84.173" office:value-type="float"/>
          <table:table-cell office:value="78.204" office:value-type="float"/>
          <table:table-cell office:value="67.945" office:value-type="float"/>
          <table:table-cell office:value="51.064" office:value-type="float"/>
          <table:table-cell office:value="48.552" office:value-type="float"/>
          <table:table-cell office:value="50.289" office:value-type="float"/>
          <table:table-cell office:value="44.263" office:value-type="float"/>
          <table:table-cell office:value="35.419" office:value-type="float"/>
          <table:table-cell office:value="34.143" office:value-type="float"/>
          <table:table-cell office:value="30.541" office:value-type="float"/>
          <table:table-cell office:value="37.513" office:value-type="float"/>
          <table:table-cell office:value="35.03" office:value-type="float"/>
          <table:table-cell office:value="33.29" office:value-type="float"/>
          <table:table-cell office:value="29.081" office:value-type="float"/>
          <table:table-cell office:value="27.353" office:value-type="float"/>
          <table:table-cell office:value="23.662" office:value-type="float"/>
          <table:table-cell office:value="22.271" office:value-type="float"/>
          <table:table-cell office:value="22.764" office:value-type="float"/>
          <table:table-cell office:value="21.465" office:value-type="float"/>
          <table:table-cell office:value="20.31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1" office:value-type="float"/>
          <table:table-cell office:value="20" office:value-type="float"/>
          <table:table-cell office:value="20" office:value-type="float"/>
          <table:table-cell office:value="22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25" office:value-type="float"/>
          <table:table-cell office:value="27" office:value-type="float"/>
          <table:table-cell office:value="25" office:value-type="float"/>
          <table:table-cell office:value="32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9.1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5.85" office:value-type="float"/>
          <table:table-cell office:value="17" office:value-type="float"/>
          <table:table-cell office:value="18.6" office:value-type="float"/>
          <table:table-cell office:value="17.67" office:value-type="float"/>
          <table:table-cell office:value="15" office:value-type="float"/>
          <table:table-cell office:value="12.8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</text:p>
          </table:table-cell>
          <table:table-cell office:value-type="string">
            <text:p/>
          </table:table-cell>
          <table:table-cell office:value="15.807" office:value-type="float"/>
          <table:table-cell office:value="15.403" office:value-type="float"/>
          <table:table-cell office:value="21.579" office:value-type="float"/>
          <table:table-cell office:value="24.927" office:value-type="float"/>
          <table:table-cell office:value="26.839" office:value-type="float"/>
          <table:table-cell office:value="24.248" office:value-type="float"/>
          <table:table-cell office:value="18.201" office:value-type="float"/>
          <table:table-cell office:value="17.368" office:value-type="float"/>
          <table:table-cell office:value="21.59" office:value-type="float"/>
          <table:table-cell office:value="21.805" office:value-type="float"/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35" office:value-type="float"/>
          <table:table-cell office:value="14.14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6)</text:p>
          </table:table-cell>
          <table:table-cell office:value="15.807" office:value-type="float"/>
          <table:table-cell office:value="15.403" office:value-type="float"/>
          <table:table-cell office:value="21.579" office:value-type="float"/>
          <table:table-cell office:value="24.927" office:value-type="float"/>
          <table:table-cell office:value="26.839" office:value-type="float"/>
          <table:table-cell office:value="24.248" office:value-type="float"/>
          <table:table-cell office:value="18.201" office:value-type="float"/>
          <table:table-cell office:value="17.368" office:value-type="float"/>
          <table:table-cell office:value="21.59" office:value-type="float"/>
          <table:table-cell office:value="21.805" office:value-type="float"/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35" office:value-type="float"/>
          <table:table-cell office:value="14.14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8)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7.686" office:value-type="float"/>
          <table:table-cell office:value="16.101" office:value-type="float"/>
          <table:table-cell office:value="14.33" office:value-type="float"/>
          <table:table-cell office:value="14.897" office:value-type="float"/>
          <table:table-cell office:value="9.558" office:value-type="float"/>
          <table:table-cell office:value="10.635" office:value-type="float"/>
          <table:table-cell office:value="9.841" office:value-type="float"/>
          <table:table-cell office:value="9.62" office:value-type="float"/>
          <table:table-cell office:value="18.202" office:value-type="float"/>
          <table:table-cell office:value="18.758" office:value-type="float"/>
          <table:table-cell office:value="18.601" office:value-type="float"/>
          <table:table-cell office:value="22.015" office:value-type="float"/>
          <table:table-cell office:value="22.874" office:value-type="float"/>
          <table:table-cell office:value="20.927" office:value-type="float"/>
          <table:table-cell office:value="15.344" office:value-type="float"/>
          <table:table-cell office:value="10.241" office:value-type="float"/>
          <table:table-cell office:value="15.198" office:value-type="float"/>
          <table:table-cell office:value="16.283" office:value-type="float"/>
          <table:table-cell office:value="15.273" office:value-type="float"/>
          <table:table-cell office:value="13.345" office:value-type="float"/>
          <table:table-cell office:value="12.12" office:value-type="float"/>
          <table:table-cell office:value="12.469" office:value-type="float"/>
          <table:table-cell office:value="12.86" office:value-type="float"/>
          <table:table-cell office:value="10.917" office:value-type="float"/>
          <table:table-cell office:value="8.299" office:value-type="float"/>
          <table:table-cell office:value="10.365" office:value-type="float"/>
          <table:table-cell office:value="9.45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9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Oostelijk Kanaal; vanaf 1996 inclusief plafond voor bijvangst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Oostelijk Kanaal, Skagerrak en Kattegat. Hoeveelheid aangelande vis plus een bijschatting voor niet toegewezen en verkeerd gerapporteerde aangelandingen, overboord gezette vis, e.d.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Oostelijk Kanaal. Door ICES berekende Nederlandse va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Inclusief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Inclusief Oostelijk Kanaal en Skagerrak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Officieel aan ICES gerapporteerde vangst plus bijschatting voor niet toegewezen en verkeerd gerapporteerde aangelandin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7) Niet gespecificeerde oorzaken waardoor het kabeljauwbestand verminderd wordt en die waarschijnlijk voor een belangrijk deel toe te schrijven zijn aan de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8) Officieel aan ICES gerapporteerde va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/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3.267650</meta:creation-date>
    <dc:date>2023-04-11T18:10:43.2946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