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isvangst in de Noordzee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ring</text:p>
          </table:table-cell>
          <table:table-cell office:value-type="string">
            <text:p>TAC 1)</text:p>
          </table:table-cell>
          <table:table-cell office:value="415" office:value-type="float"/>
          <table:table-cell office:value="420" office:value-type="float"/>
          <table:table-cell office:value="430" office:value-type="float"/>
          <table:table-cell office:value="430" office:value-type="float"/>
          <table:table-cell office:value="440" office:value-type="float"/>
          <table:table-cell office:value="440" office:value-type="float"/>
          <table:table-cell office:value="200" office:value-type="float"/>
          <table:table-cell office:value="183" office:value-type="float"/>
          <table:table-cell office:value="276" office:value-type="float"/>
          <table:table-cell office:value="295" office:value-type="float"/>
          <table:table-cell office:value="301" office:value-type="float"/>
          <table:table-cell office:value="301" office:value-type="float"/>
          <table:table-cell office:value="301" office:value-type="float"/>
          <table:table-cell office:value="452" office:value-type="float"/>
          <table:table-cell office:value="498" office:value-type="float"/>
          <table:table-cell office:value="585" office:value-type="float"/>
          <table:table-cell office:value="498" office:value-type="float"/>
          <table:table-cell office:value="373" office:value-type="float"/>
          <table:table-cell office:value="220" office:value-type="float"/>
        </table:table-row>
        <table:table-row>
          <table:table-cell office:value-type="string">
            <text:p> </text:p>
          </table:table-cell>
          <table:table-cell office:value-type="string">
            <text:p>totale vangst 2) 3)</text:p>
          </table:table-cell>
          <table:table-cell office:value="646" office:value-type="float"/>
          <table:table-cell office:value="657" office:value-type="float"/>
          <table:table-cell office:value="716" office:value-type="float"/>
          <table:table-cell office:value="671" office:value-type="float"/>
          <table:table-cell office:value="571" office:value-type="float"/>
          <table:table-cell office:value="579" office:value-type="float"/>
          <table:table-cell office:value="275" office:value-type="float"/>
          <table:table-cell office:value="264" office:value-type="float"/>
          <table:table-cell office:value="392" office:value-type="float"/>
          <table:table-cell office:value="363" office:value-type="float"/>
          <table:table-cell office:value="388" office:value-type="float"/>
          <table:table-cell office:value="363" office:value-type="float"/>
          <table:table-cell office:value="372" office:value-type="float"/>
          <table:table-cell office:value="480" office:value-type="float"/>
          <table:table-cell office:value="567" office:value-type="float"/>
          <table:table-cell office:value="664" office:value-type="float"/>
          <table:table-cell office:value="515" office:value-type="float"/>
          <table:table-cell office:value="407" office:value-type="float"/>
          <table:table-cell/>
        </table:table-row>
        <table:table-row>
          <table:table-cell office:value-type="string">
            <text:p> </text:p>
          </table:table-cell>
          <table:table-cell office:value-type="string">
            <text:p>gerapporteerde Nederlandse vangst 1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2.3" office:value-type="float"/>
          <table:table-cell office:value="42.8" office:value-type="float"/>
          <table:table-cell office:value="36" office:value-type="float"/>
          <table:table-cell office:value="49.9" office:value-type="float"/>
          <table:table-cell office:value="54.5" office:value-type="float"/>
          <table:table-cell office:value="54.3" office:value-type="float"/>
          <table:table-cell office:value="51.3" office:value-type="float"/>
          <table:table-cell office:value="55.2" office:value-type="float"/>
          <table:table-cell office:value="81.1" office:value-type="float"/>
          <table:table-cell office:value="96.2" office:value-type="float"/>
          <table:table-cell office:value="81.5" office:value-type="float"/>
          <table:table-cell office:value="76.3" office:value-type="float"/>
          <table:table-cell office:value="66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abeljauw</text:p>
          </table:table-cell>
          <table:table-cell office:value-type="string">
            <text:p>TAC 4)</text:p>
          </table:table-cell>
          <table:table-cell office:value="126" office:value-type="float"/>
          <table:table-cell office:value="115" office:value-type="float"/>
          <table:table-cell office:value="115" office:value-type="float"/>
          <table:table-cell office:value="116" office:value-type="float"/>
          <table:table-cell office:value="117.5" office:value-type="float"/>
          <table:table-cell office:value="140" office:value-type="float"/>
          <table:table-cell office:value="153" office:value-type="float"/>
          <table:table-cell office:value="131.1" office:value-type="float"/>
          <table:table-cell office:value="160" office:value-type="float"/>
          <table:table-cell office:value="151" office:value-type="float"/>
          <table:table-cell office:value="92.6" office:value-type="float"/>
          <table:table-cell office:value="55.6" office:value-type="float"/>
          <table:table-cell office:value="56.4" office:value-type="float"/>
          <table:table-cell office:value="31.2" office:value-type="float"/>
          <table:table-cell office:value="31.2" office:value-type="float"/>
          <table:table-cell office:value="31.2" office:value-type="float"/>
          <table:table-cell office:value="26.5" office:value-type="float"/>
          <table:table-cell office:value="22.9" office:value-type="float"/>
          <table:table-cell office:value="25.4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3) 5)</text:p>
          </table:table-cell>
          <table:table-cell office:value="152.3" office:value-type="float"/>
          <table:table-cell office:value="121" office:value-type="float"/>
          <table:table-cell office:value="150.9" office:value-type="float"/>
          <table:table-cell office:value="143.6" office:value-type="float"/>
          <table:table-cell office:value="210.2" office:value-type="float"/>
          <table:table-cell office:value="168.3" office:value-type="float"/>
          <table:table-cell office:value="140.6" office:value-type="float"/>
          <table:table-cell office:value="157.8" office:value-type="float"/>
          <table:table-cell office:value="186.5" office:value-type="float"/>
          <table:table-cell office:value="110.4" office:value-type="float"/>
          <table:table-cell office:value="85.1" office:value-type="float"/>
          <table:table-cell office:value="63.6" office:value-type="float"/>
          <table:table-cell office:value="60.6" office:value-type="float"/>
          <table:table-cell office:value="37.2" office:value-type="float"/>
          <table:table-cell office:value="34" office:value-type="float"/>
          <table:table-cell office:value="35" office:value-type="float"/>
          <table:table-cell office:value="34.6" office:value-type="float"/>
          <table:table-cell office:value="47.9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 5)</text:p>
          </table:table-cell>
          <table:table-cell office:value="8.445" office:value-type="float"/>
          <table:table-cell office:value="6.831" office:value-type="float"/>
          <table:table-cell office:value="11.135" office:value-type="float"/>
          <table:table-cell office:value="10.22" office:value-type="float"/>
          <table:table-cell office:value="6.512" office:value-type="float"/>
          <table:table-cell office:value="11.199" office:value-type="float"/>
          <table:table-cell office:value="9.271" office:value-type="float"/>
          <table:table-cell office:value="11.807" office:value-type="float"/>
          <table:table-cell office:value="14.695" office:value-type="float"/>
          <table:table-cell office:value="9.071" office:value-type="float"/>
          <table:table-cell office:value="5.999" office:value-type="float"/>
          <table:table-cell office:value="3.5909999999999997" office:value-type="float"/>
          <table:table-cell office:value="4.713" office:value-type="float"/>
          <table:table-cell office:value="2.341" office:value-type="float"/>
          <table:table-cell office:value="1.742" office:value-type="float"/>
          <table:table-cell office:value="1.668" office:value-type="float"/>
          <table:table-cell office:value="1.593999999999999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chol</text:p>
          </table:table-cell>
          <table:table-cell office:value-type="string">
            <text:p>TAC </text:p>
          </table:table-cell>
          <table:table-cell office:value="180" office:value-type="float"/>
          <table:table-cell office:value="175" office:value-type="float"/>
          <table:table-cell office:value="175" office:value-type="float"/>
          <table:table-cell office:value="175" office:value-type="float"/>
          <table:table-cell office:value="165" office:value-type="float"/>
          <table:table-cell office:value="115" office:value-type="float"/>
          <table:table-cell office:value="81" office:value-type="float"/>
          <table:table-cell office:value="91" office:value-type="float"/>
          <table:table-cell office:value="87" office:value-type="float"/>
          <table:table-cell office:value="102" office:value-type="float"/>
          <table:table-cell office:value="97" office:value-type="float"/>
          <table:table-cell office:value="78" office:value-type="float"/>
          <table:table-cell office:value="77" office:value-type="float"/>
          <table:table-cell office:value="73.25" office:value-type="float"/>
          <table:table-cell office:value="61" office:value-type="float"/>
          <table:table-cell office:value="59" office:value-type="float"/>
          <table:table-cell office:value="57.441" office:value-type="float"/>
          <table:table-cell office:value="50.261" office:value-type="float"/>
          <table:table-cell office:value="49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156.2" office:value-type="float"/>
          <table:table-cell office:value="148" office:value-type="float"/>
          <table:table-cell office:value="125.2" office:value-type="float"/>
          <table:table-cell office:value="117.1" office:value-type="float"/>
          <table:table-cell office:value="110.4" office:value-type="float"/>
          <table:table-cell office:value="98.4" office:value-type="float"/>
          <table:table-cell office:value="81.7" office:value-type="float"/>
          <table:table-cell office:value="83" office:value-type="float"/>
          <table:table-cell office:value="71.5" office:value-type="float"/>
          <table:table-cell office:value="80.7" office:value-type="float"/>
          <table:table-cell office:value="81.1" office:value-type="float"/>
          <table:table-cell office:value="82" office:value-type="float"/>
          <table:table-cell office:value="70.2" office:value-type="float"/>
          <table:table-cell office:value="66.5" office:value-type="float"/>
          <table:table-cell office:value="61.4" office:value-type="float"/>
          <table:table-cell office:value="55.7" office:value-type="float"/>
          <table:table-cell office:value="57.9" office:value-type="float"/>
          <table:table-cell office:value="49.7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78.2" office:value-type="float"/>
          <table:table-cell office:value="67.9" office:value-type="float"/>
          <table:table-cell office:value="51" office:value-type="float"/>
          <table:table-cell office:value="48.6" office:value-type="float"/>
          <table:table-cell office:value="50.3" office:value-type="float"/>
          <table:table-cell office:value="44.3" office:value-type="float"/>
          <table:table-cell office:value="35.4" office:value-type="float"/>
          <table:table-cell office:value="34.1" office:value-type="float"/>
          <table:table-cell office:value="30.5" office:value-type="float"/>
          <table:table-cell office:value="37.5" office:value-type="float"/>
          <table:table-cell office:value="35" office:value-type="float"/>
          <table:table-cell office:value="33.3" office:value-type="float"/>
          <table:table-cell office:value="29.1" office:value-type="float"/>
          <table:table-cell office:value="27.4" office:value-type="float"/>
          <table:table-cell office:value="23.7" office:value-type="float"/>
          <table:table-cell office:value="22.3" office:value-type="float"/>
          <table:table-cell office:value="22.8" office:value-type="float"/>
          <table:table-cell office:value="21.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ng</text:p>
          </table:table-cell>
          <table:table-cell office:value-type="string">
            <text:p>TAC </text:p>
          </table:table-cell>
          <table:table-cell office:value="25" office:value-type="float"/>
          <table:table-cell office:value="27" office:value-type="float"/>
          <table:table-cell office:value="25" office:value-type="float"/>
          <table:table-cell office:value="32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18" office:value-type="float"/>
          <table:table-cell office:value="19.1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16" office:value-type="float"/>
          <table:table-cell office:value="15.85" office:value-type="float"/>
          <table:table-cell office:value="17" office:value-type="float"/>
          <table:table-cell office:value="18.6" office:value-type="float"/>
          <table:table-cell office:value="17.67" office:value-type="float"/>
          <table:table-cell office:value="15" office:value-type="float"/>
          <table:table-cell office:value="12.8" office:value-type="float"/>
        </table:table-row>
        <table:table-row>
          <table:table-cell office:value-type="string">
            <text:p/>
          </table:table-cell>
          <table:table-cell office:value-type="string">
            <text:p>totale vangst 6)</text:p>
          </table:table-cell>
          <table:table-cell office:value="35.12" office:value-type="float"/>
          <table:table-cell office:value="33.513" office:value-type="float"/>
          <table:table-cell office:value="29.341" office:value-type="float"/>
          <table:table-cell office:value="31.491" office:value-type="float"/>
          <table:table-cell office:value="33.002" office:value-type="float"/>
          <table:table-cell office:value="30.467" office:value-type="float"/>
          <table:table-cell office:value="22.651" office:value-type="float"/>
          <table:table-cell office:value="14.901" office:value-type="float"/>
          <table:table-cell office:value="20.868" office:value-type="float"/>
          <table:table-cell office:value="23.475" office:value-type="float"/>
          <table:table-cell office:value="22.641" office:value-type="float"/>
          <table:table-cell office:value="19.944" office:value-type="float"/>
          <table:table-cell office:value="16.945" office:value-type="float"/>
          <table:table-cell office:value="17.92" office:value-type="float"/>
          <table:table-cell office:value="18.757" office:value-type="float"/>
          <table:table-cell office:value="16.355" office:value-type="float"/>
          <table:table-cell office:value="12.594" office:value-type="float"/>
          <table:table-cell office:value="14.6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gerapporteerde Nederlandse vangst</text:p>
          </table:table-cell>
          <table:table-cell office:value="18.2" office:value-type="float"/>
          <table:table-cell office:value="18.9" office:value-type="float"/>
          <table:table-cell office:value="18.6" office:value-type="float"/>
          <table:table-cell office:value="22" office:value-type="float"/>
          <table:table-cell office:value="22.9" office:value-type="float"/>
          <table:table-cell office:value="20.9" office:value-type="float"/>
          <table:table-cell office:value="15.3" office:value-type="float"/>
          <table:table-cell office:value="10.2" office:value-type="float"/>
          <table:table-cell office:value="15.2" office:value-type="float"/>
          <table:table-cell office:value="16.3" office:value-type="float"/>
          <table:table-cell office:value="15.3" office:value-type="float"/>
          <table:table-cell office:value="13.3" office:value-type="float"/>
          <table:table-cell office:value="12.1" office:value-type="float"/>
          <table:table-cell office:value="12.5" office:value-type="float"/>
          <table:table-cell office:value="12.9" office:value-type="float"/>
          <table:table-cell office:value="10.9" office:value-type="float"/>
          <table:table-cell office:value="8.3" office:value-type="float"/>
          <table:table-cell office:value="10.4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CES (2008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Oostelijk Kanaal; vanaf 1996 inclusief plafond voor bijvangst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Oostelijk Kanaal, Skagerrak en Kattega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rapporteerde vangst van alle landen plus bijschatting voor niet toegewezen en verkeerd gerapporteerde aangelandingen plus bijschatting voor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Inclusief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Inclusief Oostelijk Kanaal en Skagerra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6) Gerapporteerde vangst van alle landen plus een bijschatting voor niet toegewezen aanlandingen, maar excl. overboord gezette vi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sept08/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8.212127</meta:creation-date>
    <dc:date>2023-04-11T18:15:38.226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