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ternationale vangst van kabeljauw in de Noordze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fficieel gerapporteerde aanlandingen</text:p>
          </table:table-cell>
          <table:table-cell office:value-type="string">
            <text:p>TAC</text:p>
          </table:table-cell>
          <table:table-cell office:value-type="string">
            <text:p/>
          </table:table-cell>
          <table:table-cell office:value-type="string">
            <text:p>Correctie voor niet toegewezen en verkeerd gerapporteerde aanlandingen 1)</text:p>
          </table:table-cell>
          <table:table-cell office:value-type="string">
            <text:p>Bijschatting voor overboord gezette vis 2)</text:p>
          </table:table-cell>
          <table:table-cell office:value-type="string">
            <text:p>Totaal bijschattingen 1) 3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18" office:value-type="float"/>
          <table:table-cell office:value="126" office:value-type="float"/>
          <table:table-cell office:value-type="string">
            <text:p/>
          </table:table-cell>
          <table:table-cell office:value="7" office:value-type="float"/>
          <table:table-cell office:value="21" office:value-type="float"/>
          <table:table-cell office:value="28" office:value-type="float"/>
        </table:table-row>
        <table:table-row>
          <table:table-cell office:value="1991" office:value-type="float"/>
          <table:table-cell office:value="102.195" office:value-type="float"/>
          <table:table-cell office:value="115" office:value-type="float"/>
          <table:table-cell office:value-type="string">
            <text:p/>
          </table:table-cell>
          <table:table-cell office:value="0.283" office:value-type="float"/>
          <table:table-cell office:value="14" office:value-type="float"/>
          <table:table-cell office:value="15.03" office:value-type="float"/>
        </table:table-row>
        <table:table-row>
          <table:table-cell office:value="1992" office:value-type="float"/>
          <table:table-cell office:value="115.861" office:value-type="float"/>
          <table:table-cell office:value="115" office:value-type="float"/>
          <table:table-cell office:value-type="string">
            <text:p/>
          </table:table-cell>
          <table:table-cell office:value="-1.841" office:value-type="float"/>
          <table:table-cell office:value="26" office:value-type="float"/>
          <table:table-cell office:value="24" office:value-type="float"/>
        </table:table-row>
        <table:table-row>
          <table:table-cell office:value="1993" office:value-type="float"/>
          <table:table-cell office:value="113.07" office:value-type="float"/>
          <table:table-cell office:value="116" office:value-type="float"/>
          <table:table-cell office:value-type="string">
            <text:p/>
          </table:table-cell>
          <table:table-cell office:value="8.679" office:value-type="float"/>
          <table:table-cell office:value="26.34" office:value-type="float"/>
          <table:table-cell office:value="35.019" office:value-type="float"/>
        </table:table-row>
        <table:table-row>
          <table:table-cell office:value="1994" office:value-type="float"/>
          <table:table-cell office:value="105.419" office:value-type="float"/>
          <table:table-cell office:value="117.5" office:value-type="float"/>
          <table:table-cell office:value-type="string">
            <text:p/>
          </table:table-cell>
          <table:table-cell office:value="5.215" office:value-type="float"/>
          <table:table-cell office:value="34.971" office:value-type="float"/>
          <table:table-cell office:value="40.185999999999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35.271" office:value-type="float"/>
          <table:table-cell office:value="140" office:value-type="float"/>
          <table:table-cell office:value-type="string">
            <text:p/>
          </table:table-cell>
          <table:table-cell office:value="0.825" office:value-type="float"/>
          <table:table-cell office:value="26.981" office:value-type="float"/>
          <table:table-cell office:value="27.806" office:value-type="float"/>
        </table:table-row>
        <table:table-row>
          <table:table-cell office:value="1996" office:value-type="float"/>
          <table:table-cell office:value="125.818" office:value-type="float"/>
          <table:table-cell office:value="153" office:value-type="float"/>
          <table:table-cell office:value-type="string">
            <text:p/>
          </table:table-cell>
          <table:table-cell office:value="0.502" office:value-type="float"/>
          <table:table-cell office:value="21.454" office:value-type="float"/>
          <table:table-cell office:value="21.956" office:value-type="float"/>
        </table:table-row>
        <table:table-row>
          <table:table-cell office:value="1997" office:value-type="float"/>
          <table:table-cell office:value="122.337" office:value-type="float"/>
          <table:table-cell office:value="131.1" office:value-type="float"/>
          <table:table-cell office:value-type="string">
            <text:p/>
          </table:table-cell>
          <table:table-cell office:value="1.821" office:value-type="float"/>
          <table:table-cell office:value="41.785" office:value-type="float"/>
          <table:table-cell office:value="43.605999999999995" office:value-type="float"/>
        </table:table-row>
        <table:table-row>
          <table:table-cell office:value="1998" office:value-type="float"/>
          <table:table-cell office:value="138.575" office:value-type="float"/>
          <table:table-cell office:value="160" office:value-type="float"/>
          <table:table-cell office:value-type="string">
            <text:p/>
          </table:table-cell>
          <table:table-cell office:value="7.439" office:value-type="float"/>
          <table:table-cell office:value="41" office:value-type="float"/>
          <table:table-cell office:value="47.694" office:value-type="float"/>
        </table:table-row>
        <table:table-row>
          <table:table-cell office:value="1999" office:value-type="float"/>
          <table:table-cell office:value="89.986" office:value-type="float"/>
          <table:table-cell office:value="151" office:value-type="float"/>
          <table:table-cell office:value-type="string">
            <text:p/>
          </table:table-cell>
          <table:table-cell office:value="6.239" office:value-type="float"/>
          <table:table-cell office:value="16.868" office:value-type="float"/>
          <table:table-cell office:value="23.1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74.393" office:value-type="float"/>
          <table:table-cell office:value="92.6" office:value-type="float"/>
          <table:table-cell office:value-type="string">
            <text:p/>
          </table:table-cell>
          <table:table-cell office:value="-3.024" office:value-type="float"/>
          <table:table-cell office:value="20.082" office:value-type="float"/>
          <table:table-cell office:value="17.058" office:value-type="float"/>
        </table:table-row>
        <table:table-row>
          <table:table-cell office:value="2001" office:value-type="float"/>
          <table:table-cell office:value="51.448" office:value-type="float"/>
          <table:table-cell office:value="55.6" office:value-type="float"/>
          <table:table-cell office:value-type="string">
            <text:p/>
          </table:table-cell>
          <table:table-cell office:value="-1.816" office:value-type="float"/>
          <table:table-cell office:value="12.703" office:value-type="float"/>
          <table:table-cell office:value="11" office:value-type="float"/>
        </table:table-row>
        <table:table-row>
          <table:table-cell office:value="2002" office:value-type="float"/>
          <table:table-cell office:value="53.12" office:value-type="float"/>
          <table:table-cell office:value="56.4" office:value-type="float"/>
          <table:table-cell office:value-type="string">
            <text:p/>
          </table:table-cell>
          <table:table-cell office:value="1.745" office:value-type="float"/>
          <table:table-cell office:value="8" office:value-type="float"/>
          <table:table-cell office:value="9.225" office:value-type="float"/>
        </table:table-row>
        <table:table-row>
          <table:table-cell office:value="2003" office:value-type="float"/>
          <table:table-cell office:value="32.342" office:value-type="float"/>
          <table:table-cell office:value="31.2" office:value-type="float"/>
          <table:table-cell office:value-type="string">
            <text:p/>
          </table:table-cell>
          <table:table-cell office:value="-1.47" office:value-type="float"/>
          <table:table-cell office:value="5.152" office:value-type="float"/>
          <table:table-cell office:value="3.6820000000000004" office:value-type="float"/>
        </table:table-row>
        <table:table-row>
          <table:table-cell office:value="2004" office:value-type="float"/>
          <table:table-cell office:value="29.246" office:value-type="float"/>
          <table:table-cell office:value="31.2" office:value-type="float"/>
          <table:table-cell office:value-type="string">
            <text:p/>
          </table:table-cell>
          <table:table-cell office:value="-1.103" office:value-type="float"/>
          <table:table-cell office:value="7.041" office:value-type="float"/>
          <table:table-cell office:value="5.9380000000000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28.047" office:value-type="float"/>
          <table:table-cell office:value="31.2" office:value-type="float"/>
          <table:table-cell office:value-type="string">
            <text:p/>
          </table:table-cell>
          <table:table-cell office:value="0.661" office:value-type="float"/>
          <table:table-cell office:value="5.933" office:value-type="float"/>
          <table:table-cell office:value="6.593999999999999" office:value-type="float"/>
        </table:table-row>
        <table:table-row>
          <table:table-cell office:value="2006" office:value-type="float"/>
          <table:table-cell office:value="28.524" office:value-type="float"/>
          <table:table-cell office:value="26.5" office:value-type="float"/>
          <table:table-cell office:value-type="string">
            <text:p/>
          </table:table-cell>
          <table:table-cell office:value="-1.934" office:value-type="float"/>
          <table:table-cell office:value="7.798" office:value-type="float"/>
          <table:table-cell office:value="5.864" office:value-type="float"/>
        </table:table-row>
        <table:table-row>
          <table:table-cell office:value="2007" office:value-type="float"/>
          <table:table-cell office:value="25.884" office:value-type="float"/>
          <table:table-cell office:value="22.9" office:value-type="float"/>
          <table:table-cell office:value-type="string">
            <text:p/>
          </table:table-cell>
          <table:table-cell office:value="-1.451" office:value-type="float"/>
          <table:table-cell office:value="22" office:value-type="float"/>
          <table:table-cell office:value="21" office:value-type="float"/>
        </table:table-row>
        <table:table-row>
          <table:table-cell office:value="2008" office:value-type="float"/>
          <table:table-cell office:value="27.685" office:value-type="float"/>
          <table:table-cell office:value="25.4" office:value-type="float"/>
          <table:table-cell office:value-type="string">
            <text:p/>
          </table:table-cell>
          <table:table-cell office:value="-0.838" office:value-type="float"/>
          <table:table-cell office:value="22.357" office:value-type="float"/>
          <table:table-cell office:value="21" office:value-type="float"/>
        </table:table-row>
        <table:table-row>
          <table:table-cell office:value="2009" office:value-type="float"/>
          <table:table-cell office:value="33.391" office:value-type="float"/>
          <table:table-cell office:value="34.6" office:value-type="float"/>
          <table:table-cell office:value-type="string">
            <text:p/>
          </table:table-cell>
          <table:table-cell office:value="-2.638" office:value-type="float"/>
          <table:table-cell office:value="16.506" office:value-type="float"/>
          <table:table-cell office:value="13.82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37.672" office:value-type="float"/>
          <table:table-cell office:value="40.4" office:value-type="float"/>
          <table:table-cell office:value-type="string">
            <text:p/>
          </table:table-cell>
          <table:table-cell office:value="-0.565" office:value-type="float"/>
          <table:table-cell office:value="13.224" office:value-type="float"/>
          <table:table-cell office:value="12" office:value-type="float"/>
        </table:table-row>
        <table:table-row>
          <table:table-cell office:value="2011" office:value-type="float"/>
          <table:table-cell office:value="33" office:value-type="float"/>
          <table:table-cell office:value="32" office:value-type="float"/>
          <table:table-cell office:value-type="string">
            <text:p/>
          </table:table-cell>
          <table:table-cell office:value="0" office:value-type="float"/>
          <table:table-cell office:value="11" office:value-type="float"/>
          <table:table-cell office:value="11" office:value-type="float"/>
        </table:table-row>
        <table:table-row>
          <table:table-cell office:value="2012" office:value-type="float"/>
          <table:table-cell office:value="32" office:value-type="float"/>
          <table:table-cell office:value="32" office:value-type="float"/>
          <table:table-cell office:value-type="string">
            <text:p/>
          </table:table-cell>
          <table:table-cell office:value="0" office:value-type="float"/>
          <table:table-cell office:value="10" office:value-type="float"/>
          <table:table-cell office:value="10" office:value-type="float"/>
        </table:table-row>
        <table:table-row>
          <table:table-cell office:value="2013" office:value-type="float"/>
          <table:table-cell office:value-type="string">
            <text:p/>
          </table:table-cell>
          <table:table-cell office:value="3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13)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olgens berekening door ICES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olgens berekening door ICES op basis van het SAM-model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Som van "correctie voor niet toegewezen en verkeerd gerapporteerde aanlandingen" en "bijschatting voor overboord gezette vis". <text:s/>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gegevens omvatten de vangst, TAC en bijschattingen in Noordzee (ICES IV), Oostelijk Kanaal (ICES VIId) en Skagerrak (ICES IIIa West)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gegevens zijn exclusief bijvangsten door de Noorse en Deense industrievisserij en de vangsten langs de Noordse kust.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ug1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7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10.315799</meta:creation-date>
    <dc:date>2023-04-11T18:12:10.32379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