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kabeljauw in de Noordze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gerapporteerde aanlandingen 1)</text:p>
          </table:table-cell>
          <table:table-cell office:value-type="string">
            <text:p>TAC 3)</text:p>
          </table:table-cell>
          <table:table-cell office:value-type="string">
            <text:p>correctie voor niet toegewezen en verkeerd gerapporteerde aanlandingen 1)</text:p>
          </table:table-cell>
          <table:table-cell office:value-type="string">
            <text:p>bijschatting voor overboord gezette vis 1) 4)</text:p>
          </table:table-cell>
          <table:table-cell office:value-type="string">
            <text:p>totaal bijschatting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8" office:value-type="float"/>
          <table:table-cell office:value="126" office:value-type="float"/>
          <table:table-cell office:value="7" office:value-type="float"/>
          <table:table-cell office:value="21.397" office:value-type="float"/>
          <table:table-cell office:value="28.397" office:value-type="float"/>
        </table:table-row>
        <table:table-row>
          <table:table-cell office:value="1991" office:value-type="float"/>
          <table:table-cell office:value="102.195" office:value-type="float"/>
          <table:table-cell office:value="115" office:value-type="float"/>
          <table:table-cell office:value="0.283" office:value-type="float"/>
          <table:table-cell office:value="14.464" office:value-type="float"/>
          <table:table-cell office:value="14.747" office:value-type="float"/>
        </table:table-row>
        <table:table-row>
          <table:table-cell office:value="1992" office:value-type="float"/>
          <table:table-cell office:value="115.861" office:value-type="float"/>
          <table:table-cell office:value="115" office:value-type="float"/>
          <table:table-cell office:value="-1.841" office:value-type="float"/>
          <table:table-cell office:value="27.011" office:value-type="float"/>
          <table:table-cell office:value="25.17" office:value-type="float"/>
        </table:table-row>
        <table:table-row>
          <table:table-cell office:value="1993" office:value-type="float"/>
          <table:table-cell office:value="113.07" office:value-type="float"/>
          <table:table-cell office:value="116" office:value-type="float"/>
          <table:table-cell office:value="8.679" office:value-type="float"/>
          <table:table-cell office:value="26.148" office:value-type="float"/>
          <table:table-cell office:value="34.827" office:value-type="float"/>
        </table:table-row>
        <table:table-row>
          <table:table-cell office:value="1994" office:value-type="float"/>
          <table:table-cell office:value="105.419" office:value-type="float"/>
          <table:table-cell office:value="117.5" office:value-type="float"/>
          <table:table-cell office:value="5.215" office:value-type="float"/>
          <table:table-cell office:value="35.721" office:value-type="float"/>
          <table:table-cell office:value="40.935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35.271" office:value-type="float"/>
          <table:table-cell office:value="140" office:value-type="float"/>
          <table:table-cell office:value="0.825" office:value-type="float"/>
          <table:table-cell office:value="27.423" office:value-type="float"/>
          <table:table-cell office:value="28.247999999999998" office:value-type="float"/>
        </table:table-row>
        <table:table-row>
          <table:table-cell office:value="1996" office:value-type="float"/>
          <table:table-cell office:value="125.818" office:value-type="float"/>
          <table:table-cell office:value="153" office:value-type="float"/>
          <table:table-cell office:value="0.502" office:value-type="float"/>
          <table:table-cell office:value="21.912" office:value-type="float"/>
          <table:table-cell office:value="22.413999999999998" office:value-type="float"/>
        </table:table-row>
        <table:table-row>
          <table:table-cell office:value="1997" office:value-type="float"/>
          <table:table-cell office:value="122.337" office:value-type="float"/>
          <table:table-cell office:value="131.1" office:value-type="float"/>
          <table:table-cell office:value="1.821" office:value-type="float"/>
          <table:table-cell office:value="44.09" office:value-type="float"/>
          <table:table-cell office:value="45.911" office:value-type="float"/>
        </table:table-row>
        <table:table-row>
          <table:table-cell office:value="1998" office:value-type="float"/>
          <table:table-cell office:value="138.575" office:value-type="float"/>
          <table:table-cell office:value="160" office:value-type="float"/>
          <table:table-cell office:value="7.439" office:value-type="float"/>
          <table:table-cell office:value="41.826" office:value-type="float"/>
          <table:table-cell office:value="49.265" office:value-type="float"/>
        </table:table-row>
        <table:table-row>
          <table:table-cell office:value="1999" office:value-type="float"/>
          <table:table-cell office:value="89.986" office:value-type="float"/>
          <table:table-cell office:value="151" office:value-type="float"/>
          <table:table-cell office:value="6.239" office:value-type="float"/>
          <table:table-cell office:value="17.499" office:value-type="float"/>
          <table:table-cell office:value="23.73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4.393" office:value-type="float"/>
          <table:table-cell office:value="92.6" office:value-type="float"/>
          <table:table-cell office:value="-3.024" office:value-type="float"/>
          <table:table-cell office:value="21.07" office:value-type="float"/>
          <table:table-cell office:value="18.046" office:value-type="float"/>
        </table:table-row>
        <table:table-row>
          <table:table-cell office:value="2001" office:value-type="float"/>
          <table:table-cell office:value="51.448" office:value-type="float"/>
          <table:table-cell office:value="55.6" office:value-type="float"/>
          <table:table-cell office:value="-1.816" office:value-type="float"/>
          <table:table-cell office:value="13.156" office:value-type="float"/>
          <table:table-cell office:value="11.34" office:value-type="float"/>
        </table:table-row>
        <table:table-row>
          <table:table-cell office:value="2002" office:value-type="float"/>
          <table:table-cell office:value="53.12" office:value-type="float"/>
          <table:table-cell office:value="56.4" office:value-type="float"/>
          <table:table-cell office:value="1.745" office:value-type="float"/>
          <table:table-cell office:value="7.636" office:value-type="float"/>
          <table:table-cell office:value="9.381" office:value-type="float"/>
        </table:table-row>
        <table:table-row>
          <table:table-cell office:value="2003" office:value-type="float"/>
          <table:table-cell office:value="32.342" office:value-type="float"/>
          <table:table-cell office:value="31.2" office:value-type="float"/>
          <table:table-cell office:value="-1.47" office:value-type="float"/>
          <table:table-cell office:value="5.221" office:value-type="float"/>
          <table:table-cell office:value="3.7510000000000003" office:value-type="float"/>
        </table:table-row>
        <table:table-row>
          <table:table-cell office:value="2004" office:value-type="float"/>
          <table:table-cell office:value="29.246" office:value-type="float"/>
          <table:table-cell office:value="31.2" office:value-type="float"/>
          <table:table-cell office:value="-1.103" office:value-type="float"/>
          <table:table-cell office:value="7.039" office:value-type="float"/>
          <table:table-cell office:value="5.93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8.047" office:value-type="float"/>
          <table:table-cell office:value="31.2" office:value-type="float"/>
          <table:table-cell office:value="0.661" office:value-type="float"/>
          <table:table-cell office:value="6.005" office:value-type="float"/>
          <table:table-cell office:value="6.666" office:value-type="float"/>
        </table:table-row>
        <table:table-row>
          <table:table-cell office:value="2006" office:value-type="float"/>
          <table:table-cell office:value="28.524" office:value-type="float"/>
          <table:table-cell office:value="26.5" office:value-type="float"/>
          <table:table-cell office:value="-1.934" office:value-type="float"/>
          <table:table-cell office:value="7.718" office:value-type="float"/>
          <table:table-cell office:value="5.784" office:value-type="float"/>
        </table:table-row>
        <table:table-row>
          <table:table-cell office:value="2007" office:value-type="float"/>
          <table:table-cell office:value="25.884" office:value-type="float"/>
          <table:table-cell office:value="22.9" office:value-type="float"/>
          <table:table-cell office:value="-1.451" office:value-type="float"/>
          <table:table-cell office:value="20.982" office:value-type="float"/>
          <table:table-cell office:value="19.531" office:value-type="float"/>
        </table:table-row>
        <table:table-row>
          <table:table-cell office:value="2008" office:value-type="float"/>
          <table:table-cell office:value="27.685" office:value-type="float"/>
          <table:table-cell office:value="25.4" office:value-type="float"/>
          <table:table-cell office:value="-0.838" office:value-type="float"/>
          <table:table-cell office:value="22.099" office:value-type="float"/>
          <table:table-cell office:value="21.261" office:value-type="float"/>
        </table:table-row>
        <table:table-row>
          <table:table-cell office:value="2009" office:value-type="float"/>
          <table:table-cell office:value="33.391" office:value-type="float"/>
          <table:table-cell office:value="34.6" office:value-type="float"/>
          <table:table-cell office:value="-2.638" office:value-type="float"/>
          <table:table-cell office:value="16.798" office:value-type="float"/>
          <table:table-cell office:value="14.1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7.672" office:value-type="float"/>
          <table:table-cell office:value="40.4" office:value-type="float"/>
          <table:table-cell office:value="-0.492" office:value-type="float"/>
          <table:table-cell office:value="14.401" office:value-type="float"/>
          <table:table-cell office:value="13.908999999999999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3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1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gegevens omvatten de Noordzee (ICES IV), Oostelijk Kanaal (ICES VIId) en Skagerrak (ICES IIIa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om van "correctie voor niet toegewezen en verkeerd gerapporteerde aanlandingen" en "bijschatting voor overboord gezette vis". <text:s/>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gevens t.e.m. 2008 omvatten de Noordzee (ICES IV) en Skagerrak (ICES IIId). Vanaf 2009 incl. Oostelijk Kanaal (ICES VIId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Berekening met SAM-model (ICES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De gegevens zijn exclusief bijvangsten door de Deense industrievisserij en vangsten in de Noordse fjorden in het Skagerrak (ICES IIId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1/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6.898393</meta:creation-date>
    <dc:date>2023-04-11T18:00:36.9063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