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3)</text:p>
          </table:table-cell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gerapporteerde Nederlandse vangst 1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3) 5)</text:p>
          </table:table-cell>
          <table:table-cell office:value="152.3" office:value-type="float"/>
          <table:table-cell office:value="121" office:value-type="float"/>
          <table:table-cell office:value="150.9" office:value-type="float"/>
          <table:table-cell office:value="143.6" office:value-type="float"/>
          <table:table-cell office:value="210.2" office:value-type="float"/>
          <table:table-cell office:value="168.3" office:value-type="float"/>
          <table:table-cell office:value="140.6" office:value-type="float"/>
          <table:table-cell office:value="157.8" office:value-type="float"/>
          <table:table-cell office:value="186.5" office:value-type="float"/>
          <table:table-cell office:value="110.4" office:value-type="float"/>
          <table:table-cell office:value="85.1" office:value-type="float"/>
          <table:table-cell office:value="63.6" office:value-type="float"/>
          <table:table-cell office:value="60.6" office:value-type="float"/>
          <table:table-cell office:value="37.2" office:value-type="float"/>
          <table:table-cell office:value="34" office:value-type="float"/>
          <table:table-cell office:value="35" office:value-type="float"/>
          <table:table-cell office:value="34.6" office:value-type="float"/>
          <table:table-cell office:value="47.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 5)</text:p>
          </table:table-cell>
          <table:table-cell office:value="8.445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2" office:value-type="float"/>
          <table:table-cell office:value="1.668" office:value-type="float"/>
          <table:table-cell office:value="1.593999999999999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156.2" office:value-type="float"/>
          <table:table-cell office:value="148" office:value-type="float"/>
          <table:table-cell office:value="125.2" office:value-type="float"/>
          <table:table-cell office:value="117.1" office:value-type="float"/>
          <table:table-cell office:value="110.4" office:value-type="float"/>
          <table:table-cell office:value="98.4" office:value-type="float"/>
          <table:table-cell office:value="81.7" office:value-type="float"/>
          <table:table-cell office:value="83" office:value-type="float"/>
          <table:table-cell office:value="71.5" office:value-type="float"/>
          <table:table-cell office:value="80.7" office:value-type="float"/>
          <table:table-cell office:value="81.1" office:value-type="float"/>
          <table:table-cell office:value="82" office:value-type="float"/>
          <table:table-cell office:value="70.2" office:value-type="float"/>
          <table:table-cell office:value="66.5" office:value-type="float"/>
          <table:table-cell office:value="61.4" office:value-type="float"/>
          <table:table-cell office:value="55.7" office:value-type="float"/>
          <table:table-cell office:value="57.9" office:value-type="float"/>
          <table:table-cell office:value="49.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78.2" office:value-type="float"/>
          <table:table-cell office:value="67.9" office:value-type="float"/>
          <table:table-cell office:value="51" office:value-type="float"/>
          <table:table-cell office:value="48.6" office:value-type="float"/>
          <table:table-cell office:value="50.3" office:value-type="float"/>
          <table:table-cell office:value="44.3" office:value-type="float"/>
          <table:table-cell office:value="35.4" office:value-type="float"/>
          <table:table-cell office:value="34.1" office:value-type="float"/>
          <table:table-cell office:value="30.5" office:value-type="float"/>
          <table:table-cell office:value="37.5" office:value-type="float"/>
          <table:table-cell office:value="35" office:value-type="float"/>
          <table:table-cell office:value="33.3" office:value-type="float"/>
          <table:table-cell office:value="29.1" office:value-type="float"/>
          <table:table-cell office:value="27.4" office:value-type="float"/>
          <table:table-cell office:value="23.7" office:value-type="float"/>
          <table:table-cell office:value="22.3" office:value-type="float"/>
          <table:table-cell office:value="22.8" office:value-type="float"/>
          <table:table-cell office:value="21.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18.2" office:value-type="float"/>
          <table:table-cell office:value="18.9" office:value-type="float"/>
          <table:table-cell office:value="18.6" office:value-type="float"/>
          <table:table-cell office:value="22" office:value-type="float"/>
          <table:table-cell office:value="22.9" office:value-type="float"/>
          <table:table-cell office:value="20.9" office:value-type="float"/>
          <table:table-cell office:value="15.3" office:value-type="float"/>
          <table:table-cell office:value="10.2" office:value-type="float"/>
          <table:table-cell office:value="15.2" office:value-type="float"/>
          <table:table-cell office:value="16.3" office:value-type="float"/>
          <table:table-cell office:value="15.3" office:value-type="float"/>
          <table:table-cell office:value="13.3" office:value-type="float"/>
          <table:table-cell office:value="12.1" office:value-type="float"/>
          <table:table-cell office:value="12.5" office:value-type="float"/>
          <table:table-cell office:value="12.9" office:value-type="float"/>
          <table:table-cell office:value="10.9" office:value-type="float"/>
          <table:table-cell office:value="8.3" office:value-type="float"/>
          <table:table-cell office:value="10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rapporteerde vangst van alle landen plus bijschatting voor niet toegewezen en verkeerd gerapporteerde aangelandingen plus bijschatting voor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Gerapporteerde vangst van alle landen plus een bijschatting voor niet toegewezen aanlandingen, maar excl.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sept08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8.692776</meta:creation-date>
    <dc:date>2023-04-11T18:11:58.7057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