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Kabeljauwstand in Noord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CES 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3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3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4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Kabeljauwstand in Noordze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2" table:style-name="ce1"/>
          <table:table-cell office:value-type="string" table:style-name="ce8">
            <text:p><text:s/>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8">
            <text:p>Bestand volwassen vis</text:p>
          </table:table-cell>
          <table:table-cell office:value-type="string" table:style-name="ce8">
            <text:p>Duurzaamheidsdoel / voorzorgsgrens</text:p>
          </table:table-cell>
          <table:table-cell office:value-type="string" table:style-name="ce8">
            <text:p>Limietgrens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kg</text:p>
          </table:table-cell>
          <table:table-cell table:number-columns-repeated="16382" table:style-name="ce1"/>
        </table:table-row>
        <table:table-row table:style-name="ro4">
          <table:table-cell office:value-type="float" office:value="1947" table:style-name="ce6">
            <text:p>1947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string" table:style-name="ce6">
            <text:p/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29.744" table:style-name="ce6">
            <text:p>129,74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38.58099999999999" table:style-name="ce6">
            <text:p>138,581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62.75700000000001" table:style-name="ce6">
            <text:p>162,757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82.57400000000001" table:style-name="ce6">
            <text:p>182,57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205.322" table:style-name="ce6">
            <text:p>205,322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09.97900000000001" table:style-name="ce6">
            <text:p>209,979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208.28399999999999" table:style-name="ce6">
            <text:p>208,28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213.929" table:style-name="ce6">
            <text:p>213,929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220.614" table:style-name="ce6">
            <text:p>220,61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201.619" table:style-name="ce6">
            <text:p>201,619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66.614" table:style-name="ce6">
            <text:p>166,61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178.411" table:style-name="ce6">
            <text:p>178,411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69.14599999999999" table:style-name="ce6">
            <text:p>169,146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46.131" table:style-name="ce6">
            <text:p>146,131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22.529" table:style-name="ce6">
            <text:p>122,529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18.197" table:style-name="ce6">
            <text:p>118,197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18.54300000000001" table:style-name="ce6">
            <text:p>118,543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18.54300000000001" table:style-name="ce6">
            <text:p>118,543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28.37799999999999" table:style-name="ce6">
            <text:p>128,378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29.4" table:style-name="ce6">
            <text:p>129,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08.67" table:style-name="ce6">
            <text:p>108,67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96.563000000000002" table:style-name="ce6">
            <text:p>96,563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92.5" table:style-name="ce6">
            <text:p>92,5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0.540000000000006" table:style-name="ce6">
            <text:p>80,5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83.513000000000005" table:style-name="ce6">
            <text:p>83,513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78.012" table:style-name="ce6">
            <text:p>78,012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74.712000000000003" table:style-name="ce6">
            <text:p>74,712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66.204999999999998" table:style-name="ce6">
            <text:p>66,205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66.218999999999994" table:style-name="ce6">
            <text:p>66,219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68.143000000000001" table:style-name="ce6">
            <text:p>68,143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69.975999999999999" table:style-name="ce6">
            <text:p>69,976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2.382000000000005" table:style-name="ce6">
            <text:p>72,382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7.7" table:style-name="ce6">
            <text:p>77,7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2.942999999999998" table:style-name="ce6">
            <text:p>92,943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4.962000000000003" table:style-name="ce6">
            <text:p>94,962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8.573999999999998" table:style-name="ce6">
            <text:p>98,57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79.182000000000002" table:style-name="ce6">
            <text:p>79,182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6.003999999999998" table:style-name="ce6">
            <text:p>56,00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3.384" table:style-name="ce6">
            <text:p>43,38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6.652999999999999" table:style-name="ce6">
            <text:p>46,653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4.911000000000001" table:style-name="ce6">
            <text:p>34,911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3.268999999999998" table:style-name="ce6">
            <text:p>33,269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2.081000000000003" table:style-name="ce6">
            <text:p>32,081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4.226999999999997" table:style-name="ce6">
            <text:p>34,227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5.173999999999999" table:style-name="ce6">
            <text:p>45,17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4.486000000000004" table:style-name="ce6">
            <text:p>64,486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4.626000000000005" table:style-name="ce6">
            <text:p>64,626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7.293000000000006" table:style-name="ce6">
            <text:p>67,293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5.754000000000005" table:style-name="ce6">
            <text:p>75,75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0.025000000000006" table:style-name="ce6">
            <text:p>80,025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0.507000000000005" table:style-name="ce6">
            <text:p>80,507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8.644000000000005" table:style-name="ce6">
            <text:p>78,644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83.921999999999997" table:style-name="ce6">
            <text:p>83,922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4.688000000000002" table:style-name="ce6">
            <text:p>84,688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84.180999999999997" table:style-name="ce6">
            <text:p>84,181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73.762" table:style-name="ce6">
            <text:p>73,762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8.997999999999998" table:style-name="ce6">
            <text:p>58,998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4.289000000000001" table:style-name="ce6">
            <text:p>44,289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44.335000000000001" table:style-name="ce6">
            <text:p>44,335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4.148000000000003" table:style-name="ce6">
            <text:p>54,148</text:p>
          </table:table-cell>
          <table:table-cell office:value-type="float" office:value="97.777000000000001" table:style-name="ce6">
            <text:p>97,777</text:p>
          </table:table-cell>
          <table:table-cell office:value-type="float" office:value="69.840999999999994" table:style-name="ce6">
            <text:p>69,8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4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Mensing, Victor</dc:creator>
    <meta:creation-date>2018-02-27T15:24:39Z</meta:creation-date>
    <dc:date>2023-12-08T14:37:56Z</dc:date>
    <meta:editing-cycles>34</meta:editing-cycles>
    <meta:editing-duration>PT600S</meta:editing-duration>
  </office:meta>
</office:document-meta>
</file>