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73" table:style-name="ta1">
        <table:table-column table:style-name="co1" table:default-cell-style-name="ce1"/>
        <table:table-column table:style-name="co2" table:number-columns-repeated="4" table:default-cell-style-name="ce17"/>
        <table:table-column table:style-name="co3" table:default-cell-style-name="ce1"/>
        <table:table-column table:style-name="co3" table:number-columns-repeated="2" table:default-cell-style-name="ce1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 - 2019</text:p>
          </table:table-cell>
          <table:table-cell table:number-columns-repeated="4" table:style-name="ce17"/>
          <table:table-cell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19"/>
          <table:table-cell table:style-name="ce1"/>
          <table:table-cell table:style-name="ce14"/>
          <table:table-cell table:style-name="ce11"/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26">
            <text:p>Bestand volwassen vis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16374" table:style-name="ce28"/>
        </table:table-row>
        <table:table-row table:style-name="ro4">
          <table:table-cell table:style-name="ce31"/>
          <table:table-cell office:value-type="string" table:style-name="ce32">
            <text:p>Haring<text:s/><text:span text:style-name="T2">1)<text:s/></text:span></text:p>
          </table:table-cell>
          <table:table-cell office:value-type="string" table:style-name="ce32">
            <text:p>Kabeljauw<text:s/><text:span text:style-name="T2">2)</text:span></text:p>
          </table:table-cell>
          <table:table-cell office:value-type="string" table:style-name="ce32">
            <text:p>Schol<text:s/><text:span text:style-name="T2">3)</text:span></text:p>
          </table:table-cell>
          <table:table-cell office:value-type="string" table:style-name="ce32">
            <text:p>Tong</text:p>
          </table:table-cell>
          <table:table-cell table:style-name="ce28"/>
          <table:table-cell table:style-name="ce29"/>
          <table:table-cell table:style-name="ce35"/>
          <table:table-cell table:number-columns-repeated="16376" table:style-name="ce28"/>
        </table:table-row>
        <table:table-row table:style-name="ro5">
          <table:table-cell table:style-name="ce4"/>
          <table:table-cell table:number-columns-repeated="4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21">
            <text:p>miljoen kg</text:p>
          </table:table-cell>
          <table:table-cell table:number-columns-repeated="3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table:style-name="ce21"/>
          <table:table-cell table:number-columns-repeated="3" table:style-name="ce20"/>
          <table:table-cell table:number-columns-repeated="16379" table:style-name="ce4"/>
        </table:table-row>
        <table:table-row table:style-name="ro5">
          <table:table-cell office:value-type="float" office:value="1947" table:style-name="ce8">
            <text:p>1947</text:p>
          </table:table-cell>
          <table:table-cell office:value-type="float" office:value="5499.13" table:style-name="ce37">
            <text:p>5499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8" table:style-name="ce8">
            <text:p>1948</text:p>
          </table:table-cell>
          <table:table-cell office:value-type="float" office:value="4474.57" table:style-name="ce37">
            <text:p>4474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9" table:style-name="ce8">
            <text:p>1949</text:p>
          </table:table-cell>
          <table:table-cell office:value-type="float" office:value="4340.32" table:style-name="ce37">
            <text:p>4340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0" table:style-name="ce8">
            <text:p>1950</text:p>
          </table:table-cell>
          <table:table-cell office:value-type="float" office:value="4292.96" table:style-name="ce37">
            <text:p>4293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1" table:style-name="ce8">
            <text:p>1951</text:p>
          </table:table-cell>
          <table:table-cell office:value-type="float" office:value="4110.43" table:style-name="ce37">
            <text:p>4110,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2" table:style-name="ce8">
            <text:p>1952</text:p>
          </table:table-cell>
          <table:table-cell office:value-type="float" office:value="4115.72" table:style-name="ce37">
            <text:p>4115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3" table:style-name="ce8">
            <text:p>1953</text:p>
          </table:table-cell>
          <table:table-cell office:value-type="float" office:value="3893.05" table:style-name="ce37">
            <text:p>3893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4" table:style-name="ce8">
            <text:p>1954</text:p>
          </table:table-cell>
          <table:table-cell office:value-type="float" office:value="3650.06" table:style-name="ce37">
            <text:p>3650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5" table:style-name="ce8">
            <text:p>1955</text:p>
          </table:table-cell>
          <table:table-cell office:value-type="float" office:value="3546.3" table:style-name="ce37">
            <text:p>3546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6" table:style-name="ce8">
            <text:p>1956</text:p>
          </table:table-cell>
          <table:table-cell office:value-type="float" office:value="3280.04" table:style-name="ce37">
            <text:p>3280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7" table:style-name="ce8">
            <text:p>1957</text:p>
          </table:table-cell>
          <table:table-cell office:value-type="float" office:value="2960.96" table:style-name="ce37">
            <text:p>2961,0</text:p>
          </table:table-cell>
          <table:table-cell office:value-type="string" table:style-name="ce38">
            <text:p>.</text:p>
          </table:table-cell>
          <table:table-cell office:value-type="float" office:value="342.34899999999999" table:style-name="ce38">
            <text:p>342,3</text:p>
          </table:table-cell>
          <table:table-cell office:value-type="float" office:value="62.89" table:style-name="ce40">
            <text:p>62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8" table:style-name="ce8">
            <text:p>1958</text:p>
          </table:table-cell>
          <table:table-cell office:value-type="float" office:value="2407.65" table:style-name="ce37">
            <text:p>2407,7</text:p>
          </table:table-cell>
          <table:table-cell office:value-type="string" table:style-name="ce38">
            <text:p>.</text:p>
          </table:table-cell>
          <table:table-cell office:value-type="float" office:value="355.40300000000002" table:style-name="ce37">
            <text:p>355,4</text:p>
          </table:table-cell>
          <table:table-cell office:value-type="float" office:value="65.799000000000007" table:style-name="ce40">
            <text:p>65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9" table:style-name="ce8">
            <text:p>1959</text:p>
          </table:table-cell>
          <table:table-cell office:value-type="float" office:value="3582.88" table:style-name="ce37">
            <text:p>3582,9</text:p>
          </table:table-cell>
          <table:table-cell office:value-type="string" table:style-name="ce38">
            <text:p>.</text:p>
          </table:table-cell>
          <table:table-cell office:value-type="float" office:value="362.31599999999997" table:style-name="ce37">
            <text:p>362,3</text:p>
          </table:table-cell>
          <table:table-cell office:value-type="float" office:value="68.450999999999993" table:style-name="ce40">
            <text:p>6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style-name="ce39"/>
          <table:table-cell table:style-name="ce38"/>
          <table:table-cell table:number-columns-repeated="2" table:style-name="ce39"/>
          <table:table-cell table:number-columns-repeated="16379" table:style-name="ce4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2963.11" table:style-name="ce37">
            <text:p>2963,1</text:p>
          </table:table-cell>
          <table:table-cell office:value-type="string" table:style-name="ce38">
            <text:p>.</text:p>
          </table:table-cell>
          <table:table-cell office:value-type="float" office:value="380.64499999999998" table:style-name="ce37">
            <text:p>380,6</text:p>
          </table:table-cell>
          <table:table-cell office:value-type="float" office:value="68.637" table:style-name="ce40">
            <text:p>6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1" table:style-name="ce8">
            <text:p>1961</text:p>
          </table:table-cell>
          <table:table-cell office:value-type="float" office:value="2853.72" table:style-name="ce37">
            <text:p>2853,7</text:p>
          </table:table-cell>
          <table:table-cell office:value-type="string" table:style-name="ce38">
            <text:p>.</text:p>
          </table:table-cell>
          <table:table-cell office:value-type="float" office:value="392.19900000000001" table:style-name="ce37">
            <text:p>392,2</text:p>
          </table:table-cell>
          <table:table-cell office:value-type="float" office:value="101.46" table:style-name="ce40">
            <text:p>10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2" table:style-name="ce8">
            <text:p>1962</text:p>
          </table:table-cell>
          <table:table-cell office:value-type="float" office:value="1996.94" table:style-name="ce37">
            <text:p>1996,9</text:p>
          </table:table-cell>
          <table:table-cell office:value-type="string" table:style-name="ce38">
            <text:p>.</text:p>
          </table:table-cell>
          <table:table-cell office:value-type="float" office:value="482.79" table:style-name="ce37">
            <text:p>482,8</text:p>
          </table:table-cell>
          <table:table-cell office:value-type="float" office:value="85.679000000000002" table:style-name="ce40">
            <text:p>85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3" table:style-name="ce8">
            <text:p>1963</text:p>
          </table:table-cell>
          <table:table-cell office:value-type="float" office:value="2890.98" table:style-name="ce37">
            <text:p>2891,0</text:p>
          </table:table-cell>
          <table:table-cell office:value-type="float" office:value="145.01599999999999" table:style-name="ce37">
            <text:p>145,0</text:p>
          </table:table-cell>
          <table:table-cell office:value-type="float" office:value="441.15699999999998" table:style-name="ce37">
            <text:p>441,2</text:p>
          </table:table-cell>
          <table:table-cell office:value-type="float" office:value="70.882999999999996" table:style-name="ce40">
            <text:p>7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4" table:style-name="ce8">
            <text:p>1964</text:p>
          </table:table-cell>
          <table:table-cell office:value-type="float" office:value="2637.47" table:style-name="ce37">
            <text:p>2637,5</text:p>
          </table:table-cell>
          <table:table-cell office:value-type="float" office:value="156.61000000000001" table:style-name="ce37">
            <text:p>156,6</text:p>
          </table:table-cell>
          <table:table-cell office:value-type="float" office:value="431.04199999999997" table:style-name="ce37">
            <text:p>431,0</text:p>
          </table:table-cell>
          <table:table-cell office:value-type="float" office:value="52.265999999999998" table:style-name="ce40">
            <text:p>52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65" table:style-name="ce8">
            <text:p>1965</text:p>
          </table:table-cell>
          <table:table-cell office:value-type="float" office:value="2127.52" table:style-name="ce37">
            <text:p>2127,5</text:p>
          </table:table-cell>
          <table:table-cell office:value-type="float" office:value="191.63200000000001" table:style-name="ce37">
            <text:p>191,6</text:p>
          </table:table-cell>
          <table:table-cell office:value-type="float" office:value="384.30099999999999" table:style-name="ce37">
            <text:p>384,3</text:p>
          </table:table-cell>
          <table:table-cell office:value-type="float" office:value="40.89" table:style-name="ce40">
            <text:p>4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6" table:style-name="ce8">
            <text:p>1966</text:p>
          </table:table-cell>
          <table:table-cell office:value-type="float" office:value="1627.15" table:style-name="ce37">
            <text:p>1627,2</text:p>
          </table:table-cell>
          <table:table-cell office:value-type="float" office:value="212.893" table:style-name="ce37">
            <text:p>212,9</text:p>
          </table:table-cell>
          <table:table-cell office:value-type="float" office:value="404.47899999999998" table:style-name="ce37">
            <text:p>404,5</text:p>
          </table:table-cell>
          <table:table-cell office:value-type="float" office:value="107.46" table:style-name="ce40">
            <text:p>107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7" table:style-name="ce8">
            <text:p>1967</text:p>
          </table:table-cell>
          <table:table-cell office:value-type="float" office:value="1030.21" table:style-name="ce37">
            <text:p>1030,2</text:p>
          </table:table-cell>
          <table:table-cell office:value-type="float" office:value="241.33699999999999" table:style-name="ce37">
            <text:p>241,3</text:p>
          </table:table-cell>
          <table:table-cell office:value-type="float" office:value="474.10899999999998" table:style-name="ce37">
            <text:p>474,1</text:p>
          </table:table-cell>
          <table:table-cell office:value-type="float" office:value="101.37" table:style-name="ce40">
            <text:p>10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8" table:style-name="ce8">
            <text:p>1968</text:p>
          </table:table-cell>
          <table:table-cell office:value-type="float" office:value="572.62" table:style-name="ce37">
            <text:p>572,6</text:p>
          </table:table-cell>
          <table:table-cell office:value-type="float" office:value="254.072" table:style-name="ce37">
            <text:p>254,1</text:p>
          </table:table-cell>
          <table:table-cell office:value-type="float" office:value="460.27199999999999" table:style-name="ce37">
            <text:p>460,3</text:p>
          </table:table-cell>
          <table:table-cell office:value-type="float" office:value="89.656000000000006" table:style-name="ce40">
            <text:p>89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9" table:style-name="ce8">
            <text:p>1969</text:p>
          </table:table-cell>
          <table:table-cell office:value-type="float" office:value="495.46100000000001" table:style-name="ce37">
            <text:p>495,5</text:p>
          </table:table-cell>
          <table:table-cell office:value-type="float" office:value="250.56899999999999" table:style-name="ce37">
            <text:p>250,6</text:p>
          </table:table-cell>
          <table:table-cell office:value-type="float" office:value="404.08" table:style-name="ce37">
            <text:p>404,1</text:p>
          </table:table-cell>
          <table:table-cell office:value-type="float" office:value="70.653999999999996" table:style-name="ce40">
            <text:p>7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0" table:style-name="ce8">
            <text:p>1970</text:p>
          </table:table-cell>
          <table:table-cell office:value-type="float" office:value="476.03800000000001" table:style-name="ce37">
            <text:p>476,0</text:p>
          </table:table-cell>
          <table:table-cell office:value-type="float" office:value="261.23899999999998" table:style-name="ce37">
            <text:p>261,2</text:p>
          </table:table-cell>
          <table:table-cell office:value-type="float" office:value="371.00200000000001" table:style-name="ce37">
            <text:p>371,0</text:p>
          </table:table-cell>
          <table:table-cell office:value-type="float" office:value="64.66" table:style-name="ce40">
            <text:p>64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float" office:value="327.24200000000002" table:style-name="ce37">
            <text:p>327,2</text:p>
          </table:table-cell>
          <table:table-cell office:value-type="float" office:value="264.91899999999998" table:style-name="ce37">
            <text:p>264,9</text:p>
          </table:table-cell>
          <table:table-cell office:value-type="float" office:value="360.721" table:style-name="ce37">
            <text:p>360,7</text:p>
          </table:table-cell>
          <table:table-cell office:value-type="float" office:value="55.305999999999997" table:style-name="ce40">
            <text:p>55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float" office:value="332.97199999999998" table:style-name="ce37">
            <text:p>333,0</text:p>
          </table:table-cell>
          <table:table-cell office:value-type="float" office:value="235.86600000000001" table:style-name="ce37">
            <text:p>235,9</text:p>
          </table:table-cell>
          <table:table-cell office:value-type="float" office:value="365.36200000000002" table:style-name="ce37">
            <text:p>365,4</text:p>
          </table:table-cell>
          <table:table-cell office:value-type="float" office:value="62.591000000000001" table:style-name="ce40">
            <text:p>62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float" office:value="296.81599999999997" table:style-name="ce37">
            <text:p>296,8</text:p>
          </table:table-cell>
          <table:table-cell office:value-type="float" office:value="210.20599999999999" table:style-name="ce37">
            <text:p>210,2</text:p>
          </table:table-cell>
          <table:table-cell office:value-type="float" office:value="303.49599999999998" table:style-name="ce37">
            <text:p>303,5</text:p>
          </table:table-cell>
          <table:table-cell office:value-type="float" office:value="46.167000000000002" table:style-name="ce40">
            <text:p>46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float" office:value="199.4" table:style-name="ce37">
            <text:p>199,4</text:p>
          </table:table-cell>
          <table:table-cell office:value-type="float" office:value="225.745" table:style-name="ce37">
            <text:p>225,7</text:p>
          </table:table-cell>
          <table:table-cell office:value-type="float" office:value="300.59199999999998" table:style-name="ce37">
            <text:p>300,6</text:p>
          </table:table-cell>
          <table:table-cell office:value-type="float" office:value="46.478000000000002" table:style-name="ce40">
            <text:p>46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114.03100000000001" table:style-name="ce37">
            <text:p>114,0</text:p>
          </table:table-cell>
          <table:table-cell office:value-type="float" office:value="204.01599999999999" table:style-name="ce37">
            <text:p>204,0</text:p>
          </table:table-cell>
          <table:table-cell office:value-type="float" office:value="302.267" table:style-name="ce37">
            <text:p>302,3</text:p>
          </table:table-cell>
          <table:table-cell office:value-type="float" office:value="49.134" table:style-name="ce40">
            <text:p>4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152.99700000000001" table:style-name="ce37">
            <text:p>153,0</text:p>
          </table:table-cell>
          <table:table-cell office:value-type="float" office:value="172.40899999999999" table:style-name="ce37">
            <text:p>172,4</text:p>
          </table:table-cell>
          <table:table-cell office:value-type="float" office:value="326.75200000000001" table:style-name="ce37">
            <text:p>326,8</text:p>
          </table:table-cell>
          <table:table-cell office:value-type="float" office:value="47.305" table:style-name="ce40">
            <text:p>47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103.059" table:style-name="ce37">
            <text:p>103,1</text:p>
          </table:table-cell>
          <table:table-cell office:value-type="float" office:value="146.131" table:style-name="ce37">
            <text:p>146,1</text:p>
          </table:table-cell>
          <table:table-cell office:value-type="float" office:value="327.00299999999999" table:style-name="ce37">
            <text:p>327,0</text:p>
          </table:table-cell>
          <table:table-cell office:value-type="float" office:value="36.869" table:style-name="ce40">
            <text:p>3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136.726" table:style-name="ce37">
            <text:p>136,7</text:p>
          </table:table-cell>
          <table:table-cell office:value-type="float" office:value="144.83699999999999" table:style-name="ce37">
            <text:p>144,8</text:p>
          </table:table-cell>
          <table:table-cell office:value-type="float" office:value="328.221" table:style-name="ce37">
            <text:p>328,2</text:p>
          </table:table-cell>
          <table:table-cell office:value-type="float" office:value="41.892000000000003" table:style-name="ce40">
            <text:p>41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180.923" table:style-name="ce37">
            <text:p>180,9</text:p>
          </table:table-cell>
          <table:table-cell office:value-type="float" office:value="143.483" table:style-name="ce37">
            <text:p>143,5</text:p>
          </table:table-cell>
          <table:table-cell office:value-type="float" office:value="304.71800000000002" table:style-name="ce37">
            <text:p>304,7</text:p>
          </table:table-cell>
          <table:table-cell office:value-type="float" office:value="50.712000000000003" table:style-name="ce40">
            <text:p>5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198.38800000000001" table:style-name="ce37">
            <text:p>198,4</text:p>
          </table:table-cell>
          <table:table-cell office:value-type="float" office:value="156.04900000000001" table:style-name="ce37">
            <text:p>156,0</text:p>
          </table:table-cell>
          <table:table-cell office:value-type="float" office:value="320.08300000000003" table:style-name="ce37">
            <text:p>320,1</text:p>
          </table:table-cell>
          <table:table-cell office:value-type="float" office:value="39.777000000000001" table:style-name="ce40">
            <text:p>39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298.04300000000001" table:style-name="ce37">
            <text:p>298,0</text:p>
          </table:table-cell>
          <table:table-cell office:value-type="float" office:value="164.85" table:style-name="ce37">
            <text:p>164,9</text:p>
          </table:table-cell>
          <table:table-cell office:value-type="float" office:value="289.56700000000001" table:style-name="ce37">
            <text:p>289,6</text:p>
          </table:table-cell>
          <table:table-cell office:value-type="float" office:value="26.800999999999998" table:style-name="ce40">
            <text:p>26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16.94099999999997" table:style-name="ce37">
            <text:p>416,9</text:p>
          </table:table-cell>
          <table:table-cell office:value-type="float" office:value="163.66200000000001" table:style-name="ce37">
            <text:p>163,7</text:p>
          </table:table-cell>
          <table:table-cell office:value-type="float" office:value="281.80200000000002" table:style-name="ce37">
            <text:p>281,8</text:p>
          </table:table-cell>
          <table:table-cell office:value-type="float" office:value="39.905999999999999" table:style-name="ce40">
            <text:p>3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636.45399999999995" table:style-name="ce37">
            <text:p>636,5</text:p>
          </table:table-cell>
          <table:table-cell office:value-type="float" office:value="134.94399999999999" table:style-name="ce37">
            <text:p>134,9</text:p>
          </table:table-cell>
          <table:table-cell office:value-type="float" office:value="337.07600000000002" table:style-name="ce37">
            <text:p>337,1</text:p>
          </table:table-cell>
          <table:table-cell office:value-type="float" office:value="50.643999999999998" table:style-name="ce40">
            <text:p>50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063.32" table:style-name="ce37">
            <text:p>1063,3</text:p>
          </table:table-cell>
          <table:table-cell office:value-type="float" office:value="117.444" table:style-name="ce37">
            <text:p>117,4</text:p>
          </table:table-cell>
          <table:table-cell office:value-type="float" office:value="367.84100000000001" table:style-name="ce37">
            <text:p>367,8</text:p>
          </table:table-cell>
          <table:table-cell office:value-type="float" office:value="49.976999999999997" table:style-name="ce40">
            <text:p>50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161.9000000000001" table:style-name="ce37">
            <text:p>1161,9</text:p>
          </table:table-cell>
          <table:table-cell office:value-type="float" office:value="116.664" table:style-name="ce37">
            <text:p>116,7</text:p>
          </table:table-cell>
          <table:table-cell office:value-type="float" office:value="398.59899999999999" table:style-name="ce37">
            <text:p>398,6</text:p>
          </table:table-cell>
          <table:table-cell office:value-type="float" office:value="46.634999999999998" table:style-name="ce40">
            <text:p>46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178.76" table:style-name="ce37">
            <text:p>1178,8</text:p>
          </table:table-cell>
          <table:table-cell office:value-type="float" office:value="109.218" table:style-name="ce37">
            <text:p>109,2</text:p>
          </table:table-cell>
          <table:table-cell office:value-type="float" office:value="409.452" table:style-name="ce37">
            <text:p>409,5</text:p>
          </table:table-cell>
          <table:table-cell office:value-type="float" office:value="38.637" table:style-name="ce40">
            <text:p>3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401.03" table:style-name="ce37">
            <text:p>1401,0</text:p>
          </table:table-cell>
          <table:table-cell office:value-type="float" office:value="111.05800000000001" table:style-name="ce37">
            <text:p>111,1</text:p>
          </table:table-cell>
          <table:table-cell office:value-type="float" office:value="464.63799999999998" table:style-name="ce37">
            <text:p>464,6</text:p>
          </table:table-cell>
          <table:table-cell office:value-type="float" office:value="35.405999999999999" table:style-name="ce40">
            <text:p>35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834.72" table:style-name="ce37">
            <text:p>1834,7</text:p>
          </table:table-cell>
          <table:table-cell office:value-type="float" office:value="110.518" table:style-name="ce37">
            <text:p>110,5</text:p>
          </table:table-cell>
          <table:table-cell office:value-type="float" office:value="418.33199999999999" table:style-name="ce37">
            <text:p>418,3</text:p>
          </table:table-cell>
          <table:table-cell office:value-type="float" office:value="43.237000000000002" table:style-name="ce40">
            <text:p>43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1875.13" table:style-name="ce37">
            <text:p>1875,1</text:p>
          </table:table-cell>
          <table:table-cell office:value-type="float" office:value="102.521" table:style-name="ce37">
            <text:p>102,5</text:p>
          </table:table-cell>
          <table:table-cell office:value-type="float" office:value="452.02199999999999" table:style-name="ce37">
            <text:p>452,0</text:p>
          </table:table-cell>
          <table:table-cell office:value-type="float" office:value="38.183" table:style-name="ce40">
            <text:p>38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977.73" table:style-name="ce37">
            <text:p>1977,7</text:p>
          </table:table-cell>
          <table:table-cell office:value-type="float" office:value="89.915999999999997" table:style-name="ce37">
            <text:p>89,9</text:p>
          </table:table-cell>
          <table:table-cell office:value-type="float" office:value="404.29899999999998" table:style-name="ce37">
            <text:p>404,3</text:p>
          </table:table-cell>
          <table:table-cell office:value-type="float" office:value="120.83" table:style-name="ce40">
            <text:p>120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1749.1" table:style-name="ce37">
            <text:p>1749,1</text:p>
          </table:table-cell>
          <table:table-cell office:value-type="float" office:value="88.679000000000002" table:style-name="ce37">
            <text:p>88,7</text:p>
          </table:table-cell>
          <table:table-cell office:value-type="float" office:value="359.87700000000001" table:style-name="ce37">
            <text:p>359,9</text:p>
          </table:table-cell>
          <table:table-cell office:value-type="float" office:value="88.338999999999999" table:style-name="ce40">
            <text:p>8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1367.75" table:style-name="ce37">
            <text:p>1367,8</text:p>
          </table:table-cell>
          <table:table-cell office:value-type="float" office:value="85.355999999999995" table:style-name="ce37">
            <text:p>85,4</text:p>
          </table:table-cell>
          <table:table-cell office:value-type="float" office:value="306.37400000000002" table:style-name="ce37">
            <text:p>306,4</text:p>
          </table:table-cell>
          <table:table-cell office:value-type="float" office:value="89.905000000000001" table:style-name="ce40">
            <text:p>8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997.149" table:style-name="ce37">
            <text:p>997,1</text:p>
          </table:table-cell>
          <table:table-cell office:value-type="float" office:value="87.537999999999997" table:style-name="ce37">
            <text:p>87,5</text:p>
          </table:table-cell>
          <table:table-cell office:value-type="float" office:value="277.351" table:style-name="ce37">
            <text:p>277,4</text:p>
          </table:table-cell>
          <table:table-cell office:value-type="float" office:value="60.136000000000003" table:style-name="ce40">
            <text:p>60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1062.6500000000001" table:style-name="ce37">
            <text:p>1062,7</text:p>
          </table:table-cell>
          <table:table-cell office:value-type="float" office:value="94.323999999999998" table:style-name="ce37">
            <text:p>94,3</text:p>
          </table:table-cell>
          <table:table-cell office:value-type="float" office:value="239.15700000000001" table:style-name="ce37">
            <text:p>239,2</text:p>
          </table:table-cell>
          <table:table-cell office:value-type="float" office:value="85.614000000000004" table:style-name="ce40">
            <text:p>8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1137.47" table:style-name="ce37">
            <text:p>1137,5</text:p>
          </table:table-cell>
          <table:table-cell office:value-type="float" office:value="108.795" table:style-name="ce37">
            <text:p>108,8</text:p>
          </table:table-cell>
          <table:table-cell office:value-type="float" office:value="230.86199999999999" table:style-name="ce37">
            <text:p>230,9</text:p>
          </table:table-cell>
          <table:table-cell office:value-type="float" office:value="63.664000000000001" table:style-name="ce40">
            <text:p>63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1257.95" table:style-name="ce37">
            <text:p>1258,0</text:p>
          </table:table-cell>
          <table:table-cell office:value-type="float" office:value="109.556" table:style-name="ce37">
            <text:p>109,6</text:p>
          </table:table-cell>
          <table:table-cell office:value-type="float" office:value="205.33500000000001" table:style-name="ce37">
            <text:p>205,3</text:p>
          </table:table-cell>
          <table:table-cell office:value-type="float" office:value="38.058999999999997" table:style-name="ce40">
            <text:p>38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422.79" table:style-name="ce37">
            <text:p>1422,8</text:p>
          </table:table-cell>
          <table:table-cell office:value-type="float" office:value="94.29" table:style-name="ce37">
            <text:p>94,3</text:p>
          </table:table-cell>
          <table:table-cell office:value-type="float" office:value="199.39400000000001" table:style-name="ce37">
            <text:p>199,4</text:p>
          </table:table-cell>
          <table:table-cell office:value-type="float" office:value="32.4" table:style-name="ce40">
            <text:p>32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667.75" table:style-name="ce37">
            <text:p>1667,8</text:p>
          </table:table-cell>
          <table:table-cell office:value-type="float" office:value="94.703999999999994" table:style-name="ce37">
            <text:p>94,7</text:p>
          </table:table-cell>
          <table:table-cell office:value-type="float" office:value="237.80099999999999" table:style-name="ce37">
            <text:p>237,8</text:p>
          </table:table-cell>
          <table:table-cell office:value-type="float" office:value="24.221" table:style-name="ce40">
            <text:p>24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714.79" table:style-name="ce37">
            <text:p>1714,8</text:p>
          </table:table-cell>
          <table:table-cell office:value-type="float" office:value="80.941000000000003" table:style-name="ce37">
            <text:p>80,9</text:p>
          </table:table-cell>
          <table:table-cell office:value-type="float" office:value="232.67" table:style-name="ce37">
            <text:p>232,7</text:p>
          </table:table-cell>
          <table:table-cell office:value-type="float" office:value="48.534999999999997" table:style-name="ce40">
            <text:p>4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775.68" table:style-name="ce37">
            <text:p>1775,7</text:p>
          </table:table-cell>
          <table:table-cell office:value-type="float" office:value="60.53" table:style-name="ce37">
            <text:p>60,5</text:p>
          </table:table-cell>
          <table:table-cell office:value-type="float" office:value="245.864" table:style-name="ce37">
            <text:p>245,9</text:p>
          </table:table-cell>
          <table:table-cell office:value-type="float" office:value="41.414999999999999" table:style-name="ce40">
            <text:p>4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60.9299999999998" table:style-name="ce37">
            <text:p>2260,9</text:p>
          </table:table-cell>
          <table:table-cell office:value-type="float" office:value="58.732999999999997" table:style-name="ce37">
            <text:p>58,7</text:p>
          </table:table-cell>
          <table:table-cell office:value-type="float" office:value="242.846" table:style-name="ce37">
            <text:p>242,8</text:p>
          </table:table-cell>
          <table:table-cell office:value-type="float" office:value="34.396000000000001" table:style-name="ce40">
            <text:p>34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670.35" table:style-name="ce37">
            <text:p>2670,4</text:p>
          </table:table-cell>
          <table:table-cell office:value-type="float" office:value="53.225000000000001" table:style-name="ce37">
            <text:p>53,2</text:p>
          </table:table-cell>
          <table:table-cell office:value-type="float" office:value="228.74600000000001" table:style-name="ce37">
            <text:p>228,7</text:p>
          </table:table-cell>
          <table:table-cell office:value-type="float" office:value="34.996000000000002" table:style-name="ce40">
            <text:p>35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743.14" table:style-name="ce37">
            <text:p>2743,1</text:p>
          </table:table-cell>
          <table:table-cell office:value-type="float" office:value="55.002000000000002" table:style-name="ce37">
            <text:p>55,0</text:p>
          </table:table-cell>
          <table:table-cell office:value-type="float" office:value="265.93900000000002" table:style-name="ce37">
            <text:p>265,9</text:p>
          </table:table-cell>
          <table:table-cell office:value-type="float" office:value="26.927" table:style-name="ce40">
            <text:p>2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666.9" table:style-name="ce37">
            <text:p>2666,9</text:p>
          </table:table-cell>
          <table:table-cell office:value-type="float" office:value="44.228000000000002" table:style-name="ce37">
            <text:p>44,2</text:p>
          </table:table-cell>
          <table:table-cell office:value-type="float" office:value="262.74700000000001" table:style-name="ce37">
            <text:p>262,7</text:p>
          </table:table-cell>
          <table:table-cell office:value-type="float" office:value="38.962000000000003" table:style-name="ce40">
            <text:p>39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459.4899999999998" table:style-name="ce37">
            <text:p>2459,5</text:p>
          </table:table-cell>
          <table:table-cell office:value-type="float" office:value="47.151000000000003" table:style-name="ce37">
            <text:p>47,2</text:p>
          </table:table-cell>
          <table:table-cell office:value-type="float" office:value="284.87700000000001" table:style-name="ce37">
            <text:p>284,9</text:p>
          </table:table-cell>
          <table:table-cell office:value-type="float" office:value="31.178999999999998" table:style-name="ce40">
            <text:p>31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03.19" table:style-name="ce37">
            <text:p>2003,2</text:p>
          </table:table-cell>
          <table:table-cell office:value-type="float" office:value="43.808" table:style-name="ce37">
            <text:p>43,8</text:p>
          </table:table-cell>
          <table:table-cell office:value-type="float" office:value="315.17099999999999" table:style-name="ce37">
            <text:p>315,2</text:p>
          </table:table-cell>
          <table:table-cell office:value-type="float" office:value="25.058" table:style-name="ce40">
            <text:p>25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624.27" table:style-name="ce37">
            <text:p>1624,3</text:p>
          </table:table-cell>
          <table:table-cell office:value-type="float" office:value="75.783000000000001" table:style-name="ce37">
            <text:p>75,8</text:p>
          </table:table-cell>
          <table:table-cell office:value-type="float" office:value="325.053" table:style-name="ce37">
            <text:p>325,1</text:p>
          </table:table-cell>
          <table:table-cell office:value-type="float" office:value="18.335999999999999" table:style-name="ce40">
            <text:p>1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691.05" table:style-name="ce37">
            <text:p>1691,1</text:p>
          </table:table-cell>
          <table:table-cell office:value-type="float" office:value="83.49" table:style-name="ce37">
            <text:p>83,5</text:p>
          </table:table-cell>
          <table:table-cell office:value-type="float" office:value="418.56900000000002" table:style-name="ce37">
            <text:p>418,6</text:p>
          </table:table-cell>
          <table:table-cell office:value-type="float" office:value="35.887999999999998" table:style-name="ce40">
            <text:p>35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86.85" table:style-name="ce37">
            <text:p>1986,9</text:p>
          </table:table-cell>
          <table:table-cell office:value-type="float" office:value="89.597999999999999" table:style-name="ce37">
            <text:p>89,6</text:p>
          </table:table-cell>
          <table:table-cell office:value-type="float" office:value="514.64800000000002" table:style-name="ce37">
            <text:p>514,6</text:p>
          </table:table-cell>
          <table:table-cell office:value-type="float" office:value="30.699000000000002" table:style-name="ce40">
            <text:p>3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103.98" table:style-name="ce37">
            <text:p>2104,0</text:p>
          </table:table-cell>
          <table:table-cell office:value-type="float" office:value="88.837000000000003" table:style-name="ce37">
            <text:p>88,8</text:p>
          </table:table-cell>
          <table:table-cell office:value-type="float" office:value="626.08299999999997" table:style-name="ce37">
            <text:p>626,1</text:p>
          </table:table-cell>
          <table:table-cell office:value-type="float" office:value="29.193000000000001" table:style-name="ce40">
            <text:p>29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527.3000000000002" table:style-name="ce37">
            <text:p>2527,3</text:p>
          </table:table-cell>
          <table:table-cell office:value-type="float" office:value="95.766999999999996" table:style-name="ce37">
            <text:p>95,8</text:p>
          </table:table-cell>
          <table:table-cell office:value-type="float" office:value="645.83399999999995" table:style-name="ce37">
            <text:p>645,8</text:p>
          </table:table-cell>
          <table:table-cell office:value-type="float" office:value="27.975999999999999" table:style-name="ce40">
            <text:p>28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682.52" table:style-name="ce37">
            <text:p>2682,5</text:p>
          </table:table-cell>
          <table:table-cell office:value-type="float" office:value="93.436999999999998" table:style-name="ce37">
            <text:p>93,4</text:p>
          </table:table-cell>
          <table:table-cell office:value-type="float" office:value="688.86199999999997" table:style-name="ce37">
            <text:p>688,9</text:p>
          </table:table-cell>
          <table:table-cell office:value-type="float" office:value="35.215000000000003" table:style-name="ce40">
            <text:p>35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450.1799999999998" table:style-name="ce37">
            <text:p>2450,2</text:p>
          </table:table-cell>
          <table:table-cell office:value-type="float" office:value="99.703999999999994" table:style-name="ce37">
            <text:p>99,7</text:p>
          </table:table-cell>
          <table:table-cell office:value-type="float" office:value="793.21699999999998" table:style-name="ce37">
            <text:p>793,2</text:p>
          </table:table-cell>
          <table:table-cell office:value-type="float" office:value="42.003" table:style-name="ce40">
            <text:p>42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82.2600000000002" table:style-name="ce37">
            <text:p>2382,3</text:p>
          </table:table-cell>
          <table:table-cell office:value-type="float" office:value="105.637" table:style-name="ce37">
            <text:p>105,6</text:p>
          </table:table-cell>
          <table:table-cell office:value-type="float" office:value="923.89700000000005" table:style-name="ce37">
            <text:p>923,9</text:p>
          </table:table-cell>
          <table:table-cell office:value-type="float" office:value="37.921999999999997" table:style-name="ce40">
            <text:p>37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207.6" table:style-name="ce37">
            <text:p>2207,6</text:p>
          </table:table-cell>
          <table:table-cell office:value-type="float" office:value="118.23699999999999" table:style-name="ce37">
            <text:p>118,2</text:p>
          </table:table-cell>
          <table:table-cell office:value-type="float" office:value="864.39099999999996" table:style-name="ce37">
            <text:p>864,4</text:p>
          </table:table-cell>
          <table:table-cell office:value-type="float" office:value="39.085000000000001" table:style-name="ce40">
            <text:p>3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596.5100000000002" table:style-name="ce37">
            <text:p>2596,5</text:p>
          </table:table-cell>
          <table:table-cell office:value-type="float" office:value="116.85899999999999" table:style-name="ce37">
            <text:p>116,9</text:p>
          </table:table-cell>
          <table:table-cell office:value-type="float" office:value="929.26300000000003" table:style-name="ce37">
            <text:p>929,3</text:p>
          </table:table-cell>
          <table:table-cell office:value-type="float" office:value="51.331000000000003" table:style-name="ce40">
            <text:p>51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214.9699999999998" table:style-name="ce37">
            <text:p>2215,0</text:p>
          </table:table-cell>
          <table:table-cell office:value-type="float" office:value="106.745" table:style-name="ce37">
            <text:p>106,7</text:p>
          </table:table-cell>
          <table:table-cell office:value-type="float" office:value="1002.207" table:style-name="ce37">
            <text:p>1002,2</text:p>
          </table:table-cell>
          <table:table-cell office:value-type="float" office:value="53.396000000000001" table:style-name="ce40">
            <text:p>53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70.36" table:style-name="ce38">
            <text:p>1870,4</text:p>
          </table:table-cell>
          <table:table-cell office:value-type="float" office:value="101.58199999999999" table:style-name="ce38">
            <text:p>101,6</text:p>
          </table:table-cell>
          <table:table-cell office:value-type="float" office:value="967.50800000000004" table:style-name="ce38">
            <text:p>967,5</text:p>
          </table:table-cell>
          <table:table-cell office:value-type="float" office:value="51.459000000000003" table:style-name="ce38">
            <text:p>5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29" table:style-name="ce38">
            <text:p>1529,0</text:p>
          </table:table-cell>
          <table:table-cell office:value-type="float" office:value="81.224000000000004" table:style-name="ce38">
            <text:p>81,2</text:p>
          </table:table-cell>
          <table:table-cell office:value-type="float" office:value="1052.2660000000001" table:style-name="ce38">
            <text:p>1052,3</text:p>
          </table:table-cell>
          <table:table-cell office:value-type="float" office:value="55.591000000000001" table:style-name="ce38">
            <text:p>5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8"/>
          <table:table-cell table:number-columns-repeated="4" table:style-name="ce38"/>
          <table:table-cell table:style-name="ce4"/>
          <table:table-cell table:style-name="ce8"/>
          <table:table-cell table:style-name="ce33"/>
          <table:table-cell table:number-columns-repeated="16376" table:style-name="ce4"/>
        </table:table-row>
        <table:table-row table:style-name="ro2">
          <table:table-cell office:value-type="string" table:style-name="ce16">
            <text:p>Duurzaamheidsdoel (MSY B<text:span text:style-name="T3">trigger</text:span>)</text:p>
          </table:table-cell>
          <table:table-cell office:value-type="float" office:value="1400" table:style-name="ce38">
            <text:p>1400,0</text:p>
          </table:table-cell>
          <table:table-cell office:value-type="float" office:value="150" table:style-name="ce38">
            <text:p>150,0</text:p>
          </table:table-cell>
          <table:table-cell office:value-type="float" office:value="565" table:style-name="ce38">
            <text:p>565,0</text:p>
          </table:table-cell>
          <table:table-cell office:value-type="float" office:value="37" table:style-name="ce38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Voorzorgsgrens (B<text:span text:style-name="T3">pa</text:span>)</text:p>
          </table:table-cell>
          <table:table-cell office:value-type="float" office:value="900" table:style-name="ce38">
            <text:p>900,0</text:p>
          </table:table-cell>
          <table:table-cell office:value-type="float" office:value="150" table:style-name="ce37">
            <text:p>150,0</text:p>
          </table:table-cell>
          <table:table-cell office:value-type="float" office:value="290" table:style-name="ce37">
            <text:p>290,0</text:p>
          </table:table-cell>
          <table:table-cell office:value-type="float" office:value="37" table:style-name="ce37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Limietgrens (B<text:span text:style-name="T3">lim</text:span>)</text:p>
          </table:table-cell>
          <table:table-cell office:value-type="float" office:value="800" table:style-name="ce38">
            <text:p>800,0</text:p>
          </table:table-cell>
          <table:table-cell office:value-type="float" office:value="107" table:style-name="ce37">
            <text:p>107,0</text:p>
          </table:table-cell>
          <table:table-cell office:value-type="float" office:value="207" table:style-name="ce37">
            <text:p>207,0</text:p>
          </table:table-cell>
          <table:table-cell office:value-type="float" office:value="26.3" table:style-name="ce37">
            <text:p>26,3</text:p>
          </table:table-cell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6">
          <table:table-cell table:style-name="ce3"/>
          <table:table-cell table:number-columns-repeated="4" table:style-name="ce19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7">
          <table:table-cell office:value-type="string" table:style-name="ce13">
            <text:p>Bron: ICES 2019</text:p>
          </table:table-cell>
          <table:table-cell table:number-columns-repeated="4" table:style-name="ce22"/>
          <table:table-cell table:style-name="ce6"/>
          <table:table-cell table:number-columns-repeated="2" table:style-name="ce12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6">
            <text:p>1) Noordzee, inclusief Skagerrak, Kattegat (ICES IIIa) en het oostelijk deel van het Kanaal (ICES VIId); bestandsgrootte tijdens paai (september); cijfer 2019 is voorlopig.</text:p>
          </table:table-cell>
          <table:covered-table-cell table:number-columns-repeated="4"/>
          <table:table-cell table:style-name="ce6"/>
          <table:table-cell table:style-name="ce15"/>
          <table:table-cell table:style-name="ce12"/>
          <table:table-cell table:number-columns-repeated="16376" table:style-name="ce6"/>
        </table:table-row>
        <table:table-row table:style-name="ro7">
          <table:table-cell office:value-type="string" table:style-name="ce9">
            <text:p>2) Noordzee, inclusief Skagerrak (deel van ICES IIIa) en oostelijk deel van het Kanaal (ICES VIId).<text:s/></text:p>
          </table:table-cell>
          <table:table-cell table:number-columns-repeated="4"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jul19</text:p>
          </table:table-cell>
          <table:table-cell table:number-columns-repeated="3" table:style-name="ce23"/>
          <table:table-cell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23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20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6">
          <table:table-cell table:style-name="ce1"/>
          <table:table-cell table:number-columns-repeated="3" table:style-name="ce17"/>
          <table:table-cell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5"/>
          <table:table-cell table:number-columns-repeated="4"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Area" table:cell-range-address="0073.$A$1:0073.$E$106" table:base-cell-address="007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6-27T09:56:31Z</meta:creation-date>
    <dc:date>2019-07-15T11:54:34Z</dc:date>
    <meta:print-date>2007-08-31T09:44:18Z</meta:print-date>
    <meta:editing-duration>PT0S</meta:editing-duration>
  </office:meta>
</office:document-meta>
</file>