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cijfers-achter-de-grafiek">
        <table:table-column/>
        <table:table-column/>
        <table:table-column/>
        <table:table-column/>
        <table:table-column/>
        <table:table-row>
          <table:table-cell office:value-type="string">
            <text:p>Visbestanden in de Noordzee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Bestand volwassen vis</text:p>
          </table:table-cell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Haring 1) </text:p>
          </table:table-cell>
          <table:table-cell office:value-type="string">
            <text:p>Kabeljauw 2)</text:p>
          </table:table-cell>
          <table:table-cell office:value-type="string">
            <text:p>Schol</text:p>
          </table:table-cell>
          <table:table-cell office:value-type="string">
            <text:p>Tong</text:p>
          </table:table-cell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miljoen kg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="1947" office:value-type="float"/>
          <table:table-cell office:value-type="string">
            <text:p>3 768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</table:table-row>
        <table:table-row>
          <table:table-cell office:value="1948" office:value-type="float"/>
          <table:table-cell office:value-type="string">
            <text:p>3 188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</table:table-row>
        <table:table-row>
          <table:table-cell office:value="1949" office:value-type="float"/>
          <table:table-cell office:value-type="string">
            <text:p>3 103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="1950" office:value-type="float"/>
          <table:table-cell office:value-type="string">
            <text:p>3 030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</table:table-row>
        <table:table-row>
          <table:table-cell office:value="1951" office:value-type="float"/>
          <table:table-cell office:value-type="string">
            <text:p>2 845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</table:table-row>
        <table:table-row>
          <table:table-cell office:value="1952" office:value-type="float"/>
          <table:table-cell office:value-type="string">
            <text:p>2 791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</table:table-row>
        <table:table-row>
          <table:table-cell office:value="1953" office:value-type="float"/>
          <table:table-cell office:value-type="string">
            <text:p>2 616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</table:table-row>
        <table:table-row>
          <table:table-cell office:value="1954" office:value-type="float"/>
          <table:table-cell office:value-type="string">
            <text:p>2 436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="1955" office:value-type="float"/>
          <table:table-cell office:value-type="string">
            <text:p>2 412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</table:table-row>
        <table:table-row>
          <table:table-cell office:value="1956" office:value-type="float"/>
          <table:table-cell office:value-type="string">
            <text:p>2 224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</table:table-row>
        <table:table-row>
          <table:table-cell office:value="1957" office:value-type="float"/>
          <table:table-cell office:value-type="string">
            <text:p>2 043</text:p>
          </table:table-cell>
          <table:table-cell office:value-type="string">
            <text:p>.</text:p>
          </table:table-cell>
          <table:table-cell office:value="285.2" office:value-type="float"/>
          <table:table-cell office:value="55.481" office:value-type="float"/>
        </table:table-row>
        <table:table-row>
          <table:table-cell office:value="1958" office:value-type="float"/>
          <table:table-cell office:value-type="string">
            <text:p>1 700</text:p>
          </table:table-cell>
          <table:table-cell office:value-type="string">
            <text:p>.</text:p>
          </table:table-cell>
          <table:table-cell office:value="293.8" office:value-type="float"/>
          <table:table-cell office:value="60.829" office:value-type="float"/>
        </table:table-row>
        <table:table-row>
          <table:table-cell office:value="1959" office:value-type="float"/>
          <table:table-cell office:value-type="string">
            <text:p>2 623</text:p>
          </table:table-cell>
          <table:table-cell office:value-type="string">
            <text:p>.</text:p>
          </table:table-cell>
          <table:table-cell office:value="299.1" office:value-type="float"/>
          <table:table-cell office:value="65.342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="1960" office:value-type="float"/>
          <table:table-cell office:value-type="string">
            <text:p>2 251</text:p>
          </table:table-cell>
          <table:table-cell office:value-type="string">
            <text:p>.</text:p>
          </table:table-cell>
          <table:table-cell office:value="308.7" office:value-type="float"/>
          <table:table-cell office:value="72.919" office:value-type="float"/>
        </table:table-row>
        <table:table-row>
          <table:table-cell office:value="1961" office:value-type="float"/>
          <table:table-cell office:value-type="string">
            <text:p>2 137</text:p>
          </table:table-cell>
          <table:table-cell office:value-type="string">
            <text:p>.</text:p>
          </table:table-cell>
          <table:table-cell office:value="321.4" office:value-type="float"/>
          <table:table-cell office:value="116.174" office:value-type="float"/>
        </table:table-row>
        <table:table-row>
          <table:table-cell office:value="1962" office:value-type="float"/>
          <table:table-cell office:value-type="string">
            <text:p>1 532</text:p>
          </table:table-cell>
          <table:table-cell office:value-type="string">
            <text:p>.</text:p>
          </table:table-cell>
          <table:table-cell office:value="371.9" office:value-type="float"/>
          <table:table-cell office:value="115.311" office:value-type="float"/>
        </table:table-row>
        <table:table-row>
          <table:table-cell office:value="1963" office:value-type="float"/>
          <table:table-cell office:value-type="string">
            <text:p>2 478</text:p>
          </table:table-cell>
          <table:table-cell office:value="152.97" office:value-type="float"/>
          <table:table-cell office:value="373.7" office:value-type="float"/>
          <table:table-cell office:value="111.925" office:value-type="float"/>
        </table:table-row>
        <table:table-row>
          <table:table-cell office:value="1964" office:value-type="float"/>
          <table:table-cell office:value-type="string">
            <text:p>2 398</text:p>
          </table:table-cell>
          <table:table-cell office:value="165.215" office:value-type="float"/>
          <table:table-cell office:value="366" office:value-type="float"/>
          <table:table-cell office:value="36.457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="1965" office:value-type="float"/>
          <table:table-cell office:value-type="string">
            <text:p>1 943</text:p>
          </table:table-cell>
          <table:table-cell office:value="204.638" office:value-type="float"/>
          <table:table-cell office:value="349.4" office:value-type="float"/>
          <table:table-cell office:value="29.715" office:value-type="float"/>
        </table:table-row>
        <table:table-row>
          <table:table-cell office:value="1966" office:value-type="float"/>
          <table:table-cell office:value-type="string">
            <text:p>1 579</text:p>
          </table:table-cell>
          <table:table-cell office:value="227.521" office:value-type="float"/>
          <table:table-cell office:value="366.4" office:value-type="float"/>
          <table:table-cell office:value="84.578" office:value-type="float"/>
        </table:table-row>
        <table:table-row>
          <table:table-cell office:value="1967" office:value-type="float"/>
          <table:table-cell office:value-type="string">
            <text:p>1 027</text:p>
          </table:table-cell>
          <table:table-cell office:value="251.702" office:value-type="float"/>
          <table:table-cell office:value="421.5" office:value-type="float"/>
          <table:table-cell office:value="83.904" office:value-type="float"/>
        </table:table-row>
        <table:table-row>
          <table:table-cell office:value="1968" office:value-type="float"/>
          <table:table-cell office:value="564" office:value-type="float"/>
          <table:table-cell office:value="261.974" office:value-type="float"/>
          <table:table-cell office:value="411" office:value-type="float"/>
          <table:table-cell office:value="72.66" office:value-type="float"/>
        </table:table-row>
        <table:table-row>
          <table:table-cell office:value="1969" office:value-type="float"/>
          <table:table-cell office:value="512" office:value-type="float"/>
          <table:table-cell office:value="258.849" office:value-type="float"/>
          <table:table-cell office:value="385.4" office:value-type="float"/>
          <table:table-cell office:value="55.862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="1970" office:value-type="float"/>
          <table:table-cell office:value="489" office:value-type="float"/>
          <table:table-cell office:value="274.306" office:value-type="float"/>
          <table:table-cell office:value="336.8" office:value-type="float"/>
          <table:table-cell office:value="50.871" office:value-type="float"/>
        </table:table-row>
        <table:table-row>
          <table:table-cell office:value="1971" office:value-type="float"/>
          <table:table-cell office:value="349" office:value-type="float"/>
          <table:table-cell office:value="276.509" office:value-type="float"/>
          <table:table-cell office:value="325.1" office:value-type="float"/>
          <table:table-cell office:value="44.004" office:value-type="float"/>
        </table:table-row>
        <table:table-row>
          <table:table-cell office:value="1972" office:value-type="float"/>
          <table:table-cell office:value="350" office:value-type="float"/>
          <table:table-cell office:value="240.867" office:value-type="float"/>
          <table:table-cell office:value="327.5" office:value-type="float"/>
          <table:table-cell office:value="47.507" office:value-type="float"/>
        </table:table-row>
        <table:table-row>
          <table:table-cell office:value="1973" office:value-type="float"/>
          <table:table-cell office:value="302" office:value-type="float"/>
          <table:table-cell office:value="212.352" office:value-type="float"/>
          <table:table-cell office:value="276.8" office:value-type="float"/>
          <table:table-cell office:value="37.126" office:value-type="float"/>
        </table:table-row>
        <table:table-row>
          <table:table-cell office:value="1974" office:value-type="float"/>
          <table:table-cell office:value="203" office:value-type="float"/>
          <table:table-cell office:value="232.118" office:value-type="float"/>
          <table:table-cell office:value="286" office:value-type="float"/>
          <table:table-cell office:value="36.138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="1975" office:value-type="float"/>
          <table:table-cell office:value="118" office:value-type="float"/>
          <table:table-cell office:value="213.203" office:value-type="float"/>
          <table:table-cell office:value="297.1" office:value-type="float"/>
          <table:table-cell office:value="38.85" office:value-type="float"/>
        </table:table-row>
        <table:table-row>
          <table:table-cell office:value="1976" office:value-type="float"/>
          <table:table-cell office:value="165" office:value-type="float"/>
          <table:table-cell office:value="182.956" office:value-type="float"/>
          <table:table-cell office:value="308.6" office:value-type="float"/>
          <table:table-cell office:value="39.439" office:value-type="float"/>
        </table:table-row>
        <table:table-row>
          <table:table-cell office:value="1977" office:value-type="float"/>
          <table:table-cell office:value="125" office:value-type="float"/>
          <table:table-cell office:value="160.974" office:value-type="float"/>
          <table:table-cell office:value="312.6" office:value-type="float"/>
          <table:table-cell office:value="35.14" office:value-type="float"/>
        </table:table-row>
        <table:table-row>
          <table:table-cell office:value="1978" office:value-type="float"/>
          <table:table-cell office:value="155" office:value-type="float"/>
          <table:table-cell office:value="160.653" office:value-type="float"/>
          <table:table-cell office:value="298.6" office:value-type="float"/>
          <table:table-cell office:value="36.419" office:value-type="float"/>
        </table:table-row>
        <table:table-row>
          <table:table-cell office:value="1979" office:value-type="float"/>
          <table:table-cell office:value="191" office:value-type="float"/>
          <table:table-cell office:value="166.708" office:value-type="float"/>
          <table:table-cell office:value="296.7" office:value-type="float"/>
          <table:table-cell office:value="45.426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="1980" office:value-type="float"/>
          <table:table-cell office:value="212" office:value-type="float"/>
          <table:table-cell office:value="181.861" office:value-type="float"/>
          <table:table-cell office:value="272.4" office:value-type="float"/>
          <table:table-cell office:value="33.939" office:value-type="float"/>
        </table:table-row>
        <table:table-row>
          <table:table-cell office:value="1981" office:value-type="float"/>
          <table:table-cell office:value="310" office:value-type="float"/>
          <table:table-cell office:value="194.269" office:value-type="float"/>
          <table:table-cell office:value="262.3" office:value-type="float"/>
          <table:table-cell office:value="23.222" office:value-type="float"/>
        </table:table-row>
        <table:table-row>
          <table:table-cell office:value="1982" office:value-type="float"/>
          <table:table-cell office:value="431" office:value-type="float"/>
          <table:table-cell office:value="187.4" office:value-type="float"/>
          <table:table-cell office:value="260.5" office:value-type="float"/>
          <table:table-cell office:value="33.005" office:value-type="float"/>
        </table:table-row>
        <table:table-row>
          <table:table-cell office:value="1983" office:value-type="float"/>
          <table:table-cell office:value="649" office:value-type="float"/>
          <table:table-cell office:value="152.207" office:value-type="float"/>
          <table:table-cell office:value="309.6" office:value-type="float"/>
          <table:table-cell office:value="39.873" office:value-type="float"/>
        </table:table-row>
        <table:table-row>
          <table:table-cell office:value="1984" office:value-type="float"/>
          <table:table-cell office:value-type="string">
            <text:p>1 029</text:p>
          </table:table-cell>
          <table:table-cell office:value="129.962" office:value-type="float"/>
          <table:table-cell office:value="317" office:value-type="float"/>
          <table:table-cell office:value="43.215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="1985" office:value-type="float"/>
          <table:table-cell office:value-type="string">
            <text:p>1 093</text:p>
          </table:table-cell>
          <table:table-cell office:value="124.617" office:value-type="float"/>
          <table:table-cell office:value="339" office:value-type="float"/>
          <table:table-cell office:value="40.476" office:value-type="float"/>
        </table:table-row>
        <table:table-row>
          <table:table-cell office:value="1986" office:value-type="float"/>
          <table:table-cell office:value-type="string">
            <text:p>1 124</text:p>
          </table:table-cell>
          <table:table-cell office:value="114.005" office:value-type="float"/>
          <table:table-cell office:value="365.4" office:value-type="float"/>
          <table:table-cell office:value="34.044" office:value-type="float"/>
        </table:table-row>
        <table:table-row>
          <table:table-cell office:value="1987" office:value-type="float"/>
          <table:table-cell office:value-type="string">
            <text:p>1 304</text:p>
          </table:table-cell>
          <table:table-cell office:value="106.724" office:value-type="float"/>
          <table:table-cell office:value="441.9" office:value-type="float"/>
          <table:table-cell office:value="29.289" office:value-type="float"/>
        </table:table-row>
        <table:table-row>
          <table:table-cell office:value="1988" office:value-type="float"/>
          <table:table-cell office:value-type="string">
            <text:p>1 668</text:p>
          </table:table-cell>
          <table:table-cell office:value="98.617" office:value-type="float"/>
          <table:table-cell office:value="382.3" office:value-type="float"/>
          <table:table-cell office:value="38.47" office:value-type="float"/>
        </table:table-row>
        <table:table-row>
          <table:table-cell office:value="1989" office:value-type="float"/>
          <table:table-cell office:value-type="string">
            <text:p>1 731</text:p>
          </table:table-cell>
          <table:table-cell office:value="92.226" office:value-type="float"/>
          <table:table-cell office:value="405.1" office:value-type="float"/>
          <table:table-cell office:value="33.618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="1990" office:value-type="float"/>
          <table:table-cell office:value-type="string">
            <text:p>1 771</text:p>
          </table:table-cell>
          <table:table-cell office:value="77.964" office:value-type="float"/>
          <table:table-cell office:value="365.5" office:value-type="float"/>
          <table:table-cell office:value="89.322" office:value-type="float"/>
        </table:table-row>
        <table:table-row>
          <table:table-cell office:value="1991" office:value-type="float"/>
          <table:table-cell office:value-type="string">
            <text:p>1 530</text:p>
          </table:table-cell>
          <table:table-cell office:value="71.325" office:value-type="float"/>
          <table:table-cell office:value="334.6" office:value-type="float"/>
          <table:table-cell office:value="77.118" office:value-type="float"/>
        </table:table-row>
        <table:table-row>
          <table:table-cell office:value="1992" office:value-type="float"/>
          <table:table-cell office:value-type="string">
            <text:p>1 168</text:p>
          </table:table-cell>
          <table:table-cell office:value="67.373" office:value-type="float"/>
          <table:table-cell office:value="272.4" office:value-type="float"/>
          <table:table-cell office:value="76.988" office:value-type="float"/>
        </table:table-row>
        <table:table-row>
          <table:table-cell office:value="1993" office:value-type="float"/>
          <table:table-cell office:value="827" office:value-type="float"/>
          <table:table-cell office:value="62.131" office:value-type="float"/>
          <table:table-cell office:value="235.7" office:value-type="float"/>
          <table:table-cell office:value="55.569" office:value-type="float"/>
        </table:table-row>
        <table:table-row>
          <table:table-cell office:value="1994" office:value-type="float"/>
          <table:table-cell office:value="893" office:value-type="float"/>
          <table:table-cell office:value="63.64" office:value-type="float"/>
          <table:table-cell office:value="213.2" office:value-type="float"/>
          <table:table-cell office:value="73.978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="1995" office:value-type="float"/>
          <table:table-cell office:value="942" office:value-type="float"/>
          <table:table-cell office:value="71.111" office:value-type="float"/>
          <table:table-cell office:value="202.4" office:value-type="float"/>
          <table:table-cell office:value="58.878" office:value-type="float"/>
        </table:table-row>
        <table:table-row>
          <table:table-cell office:value="1996" office:value-type="float"/>
          <table:table-cell office:value-type="string">
            <text:p>1 082</text:p>
          </table:table-cell>
          <table:table-cell office:value="69.494" office:value-type="float"/>
          <table:table-cell office:value="180.5" office:value-type="float"/>
          <table:table-cell office:value="38.505" office:value-type="float"/>
        </table:table-row>
        <table:table-row>
          <table:table-cell office:value="1997" office:value-type="float"/>
          <table:table-cell office:value-type="string">
            <text:p>1 240</text:p>
          </table:table-cell>
          <table:table-cell office:value="65.71" office:value-type="float"/>
          <table:table-cell office:value="205.9" office:value-type="float"/>
          <table:table-cell office:value="27.174" office:value-type="float"/>
        </table:table-row>
        <table:table-row>
          <table:table-cell office:value="1998" office:value-type="float"/>
          <table:table-cell office:value-type="string">
            <text:p>1 499</text:p>
          </table:table-cell>
          <table:table-cell office:value="53.906" office:value-type="float"/>
          <table:table-cell office:value="227.3" office:value-type="float"/>
          <table:table-cell office:value="20.061" office:value-type="float"/>
        </table:table-row>
        <table:table-row>
          <table:table-cell office:value="1999" office:value-type="float"/>
          <table:table-cell office:value-type="string">
            <text:p>1 554</text:p>
          </table:table-cell>
          <table:table-cell office:value="49.613" office:value-type="float"/>
          <table:table-cell office:value="201.9" office:value-type="float"/>
          <table:table-cell office:value="40.763" office:value-type="float"/>
        </table:table-row>
        <table:table-row>
          <table:table-cell office:value-type="string">
            <text:p/>
          </table:table-cell>
          <table:table-cell office:value-type="string">
            <text:p>1 564</text:p>
          </table:table-cell>
          <table:table-cell/>
          <table:table-cell/>
          <table:table-cell/>
        </table:table-row>
        <table:table-row>
          <table:table-cell office:value="2000" office:value-type="float"/>
          <table:table-cell office:value-type="string">
            <text:p>2 124</text:p>
          </table:table-cell>
          <table:table-cell office:value="43.827" office:value-type="float"/>
          <table:table-cell office:value="228.4" office:value-type="float"/>
          <table:table-cell office:value="37.777" office:value-type="float"/>
        </table:table-row>
        <table:table-row>
          <table:table-cell office:value="2001" office:value-type="float"/>
          <table:table-cell office:value-type="string">
            <text:p>2 446</text:p>
          </table:table-cell>
          <table:table-cell office:value="36.607" office:value-type="float"/>
          <table:table-cell office:value="272.1" office:value-type="float"/>
          <table:table-cell office:value="29.496" office:value-type="float"/>
        </table:table-row>
        <table:table-row>
          <table:table-cell office:value="2002" office:value-type="float"/>
          <table:table-cell office:value-type="string">
            <text:p>2 503</text:p>
          </table:table-cell>
          <table:table-cell office:value="37.684" office:value-type="float"/>
          <table:table-cell office:value="197.1" office:value-type="float"/>
          <table:table-cell office:value="30.546" office:value-type="float"/>
        </table:table-row>
        <table:table-row>
          <table:table-cell office:value="2003" office:value-type="float"/>
          <table:table-cell office:value-type="string">
            <text:p>2 471</text:p>
          </table:table-cell>
          <table:table-cell office:value="32.827" office:value-type="float"/>
          <table:table-cell office:value="227.5" office:value-type="float"/>
          <table:table-cell office:value="24.839" office:value-type="float"/>
        </table:table-row>
        <table:table-row>
          <table:table-cell office:value="2004" office:value-type="float"/>
          <table:table-cell office:value-type="string">
            <text:p/>
          </table:table-cell>
          <table:table-cell office:value="28.226" office:value-type="float"/>
          <table:table-cell office:value="207.8" office:value-type="float"/>
          <table:table-cell office:value="36.909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="2005" office:value-type="float"/>
          <table:table-cell office:value-type="string">
            <text:p>2 345</text:p>
          </table:table-cell>
          <table:table-cell office:value="25.489" office:value-type="float"/>
          <table:table-cell office:value="245.2" office:value-type="float"/>
          <table:table-cell office:value="31.373" office:value-type="float"/>
        </table:table-row>
        <table:table-row>
          <table:table-cell office:value="2006" office:value-type="float"/>
          <table:table-cell office:value-type="string">
            <text:p>1 834</text:p>
          </table:table-cell>
          <table:table-cell office:value="21.595" office:value-type="float"/>
          <table:table-cell office:value="251.4" office:value-type="float"/>
          <table:table-cell office:value="23.585" office:value-type="float"/>
        </table:table-row>
        <table:table-row>
          <table:table-cell office:value="2007" office:value-type="float"/>
          <table:table-cell office:value-type="string">
            <text:p>1 476</text:p>
          </table:table-cell>
          <table:table-cell office:value="27.255" office:value-type="float"/>
          <table:table-cell office:value="254.9" office:value-type="float"/>
          <table:table-cell office:value="17.351" office:value-type="float"/>
        </table:table-row>
        <table:table-row>
          <table:table-cell office:value="2008" office:value-type="float"/>
          <table:table-cell office:value-type="string">
            <text:p>1 538</text:p>
          </table:table-cell>
          <table:table-cell office:value="33.356" office:value-type="float"/>
          <table:table-cell office:value="250.3" office:value-type="float"/>
          <table:table-cell office:value="34.528" office:value-type="float"/>
        </table:table-row>
        <table:table-row>
          <table:table-cell office:value="2009" office:value-type="float"/>
          <table:table-cell office:value-type="string">
            <text:p>1 886</text:p>
          </table:table-cell>
          <table:table-cell office:value="39.066" office:value-type="float"/>
          <table:table-cell office:value="374.3" office:value-type="float"/>
          <table:table-cell office:value="31.072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="2010" office:value-type="float"/>
          <table:table-cell office:value-type="string">
            <text:p>1 942</text:p>
          </table:table-cell>
          <table:table-cell office:value="40.579" office:value-type="float"/>
          <table:table-cell office:value="465.5" office:value-type="float"/>
          <table:table-cell office:value="30.201" office:value-type="float"/>
        </table:table-row>
        <table:table-row>
          <table:table-cell office:value="2011" office:value-type="float"/>
          <table:table-cell office:value-type="string">
            <text:p>2 345</text:p>
          </table:table-cell>
          <table:table-cell office:value="41.316" office:value-type="float"/>
          <table:table-cell office:value="456.8" office:value-type="float"/>
          <table:table-cell office:value="30.285" office:value-type="float"/>
        </table:table-row>
        <table:table-row>
          <table:table-cell office:value="2012" office:value-type="float"/>
          <table:table-cell office:value-type="string">
            <text:p>2 476</text:p>
          </table:table-cell>
          <table:table-cell office:value="48.194" office:value-type="float"/>
          <table:table-cell office:value="507" office:value-type="float"/>
          <table:table-cell office:value="42.309" office:value-type="float"/>
        </table:table-row>
        <table:table-row>
          <table:table-cell office:value="2013" office:value-type="float"/>
          <table:table-cell office:value-type="string">
            <text:p>2 116</text:p>
          </table:table-cell>
          <table:table-cell office:value="57.989" office:value-type="float"/>
          <table:table-cell office:value="553.6" office:value-type="float"/>
          <table:table-cell office:value="48.871" office:value-type="float"/>
        </table:table-row>
        <table:table-row>
          <table:table-cell office:value="2014" office:value-type="float"/>
          <table:table-cell office:value-type="string">
            <text:p>1 903</text:p>
          </table:table-cell>
          <table:table-cell office:value="68.528" office:value-type="float"/>
          <table:table-cell office:value="670.4" office:value-type="float"/>
          <table:table-cell office:value="46.765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voorzorgsgrens</text:p>
          </table:table-cell>
          <table:table-cell office:value-type="string">
            <text:p>1 300</text:p>
          </table:table-cell>
          <table:table-cell office:value="150" office:value-type="float"/>
          <table:table-cell office:value="230" office:value-type="float"/>
          <table:table-cell office:value="35" office:value-type="float"/>
        </table:table-row>
        <table:table-row>
          <table:table-cell office:value-type="string">
            <text:p>limietgrens</text:p>
          </table:table-cell>
          <table:table-cell office:value="800" office:value-type="float"/>
          <table:table-cell office:value="70" office:value-type="float"/>
          <table:table-cell office:value="160" office:value-type="float"/>
          <table:table-cell office:value="25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ICES (2014).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1) Inclusief Skagerrak, Kattegat (ICES IIIa) en het oostelijk deel van het Kanaal (ICES VIId).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2) Inclusief Skagerrak (deel van ICES IIIa) en oostelijk deel van het Kanaal (ICES VIId). 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Referentiecode: CBS/okt14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Indicatorcode: i-nl-0073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Indicatorversie: 15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4:51.230969</meta:creation-date>
    <dc:date>2023-04-11T18:04:51.243976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