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alans voor tropisch hout en houtproducten voor Nederland, 1998-2012</text:p>
          </table:table-cell>
          <table:table-cell office:value-type="string">
            <text:p>Balans voor tropisch hout en houtproducten voor Nederland, 1998-2012</text:p>
          </table:table-cell>
          <table:table-cell office:value-type="string">
            <text:p>Balans voor tropisch hout en houtproducten voor Nederland, 1998-2012</text:p>
          </table:table-cell>
          <table:table-cell office:value-type="string">
            <text:p>Balans voor tropisch hout en houtproducten voor Nederland, 1998-2012</text:p>
          </table:table-cell>
          <table:table-cell office:value-type="string">
            <text:p>Balans voor tropisch hout en houtproducten voor Nederland, 1998-2012</text:p>
          </table:table-cell>
          <table:table-cell office:value-type="string">
            <text:p>Balans voor tropisch hout en houtproducten voor Nederland, 1998-2012</text:p>
          </table:table-cell>
          <table:table-cell office:value-type="string">
            <text:p>Balans voor tropisch hout en houtproducten voor Nederland, 1998-2012</text:p>
          </table:table-cell>
          <table:table-cell office:value-type="string">
            <text:p>Balans voor tropisch hout en houtproducten voor Nederland, 1998-2012</text:p>
          </table:table-cell>
          <table:table-cell office:value-type="string">
            <text:p>Balans voor tropisch hout en houtproducten voor Nederland, 1998-2012</text:p>
          </table:table-cell>
          <table:table-cell office:value-type="string">
            <text:p>Balans voor tropisch hout en houtproducten voor Nederland, 1998-2012</text:p>
          </table:table-cell>
          <table:table-cell office:value-type="string">
            <text:p>Balans voor tropisch hout en houtproducten voor Nederland, 1998-2012</text:p>
          </table:table-cell>
          <table:table-cell office:value-type="string">
            <text:p>Balans voor tropisch hout en houtproducten voor Nederland, 1998-2012</text:p>
          </table:table-cell>
          <table:table-cell office:value-type="string">
            <text:p>Balans voor tropisch hout en houtproducten voor Nederland, 1998-2012</text:p>
          </table:table-cell>
          <table:table-cell office:value-type="string">
            <text:p>Balans voor tropisch hout en houtproducten voor Nederland, 1998-2012</text:p>
          </table:table-cell>
          <table:table-cell office:value-type="string">
            <text:p>Balans voor tropisch hout en houtproducten voor Nederland, 1998-2012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 office:value-type="string">
            <text:p>miljoen m3 rondhoutequivalent zonder schor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roductie 1)</text:p>
          </table:table-cell>
          <table:table-cell office:value="0.08785" office:value-type="float"/>
          <table:table-cell office:value="0.0945" office:value-type="float"/>
          <table:table-cell office:value="0.08745" office:value-type="float"/>
          <table:table-cell office:value="0.05893" office:value-type="float"/>
          <table:table-cell office:value="0.0657" office:value-type="float"/>
          <table:table-cell office:value="0.03102" office:value-type="float"/>
          <table:table-cell office:value="0.02679" office:value-type="float"/>
          <table:table-cell office:value="0.02679" office:value-type="float"/>
          <table:table-cell office:value="0.02679" office:value-type="float"/>
          <table:table-cell office:value="0.0282" office:value-type="float"/>
          <table:table-cell office:value="0.02538" office:value-type="float"/>
          <table:table-cell office:value="0.01692" office:value-type="float"/>
          <table:table-cell office:value="0.01974" office:value-type="float"/>
          <table:table-cell office:value="0.019601" office:value-type="float"/>
          <table:table-cell office:value="0.01" office:value-type="float"/>
        </table:table-row>
        <table:table-row>
          <table:table-cell office:value-type="string">
            <text:p>Invoer</text:p>
          </table:table-cell>
          <table:table-cell office:value="1.0908476699999998" office:value-type="float"/>
          <table:table-cell office:value="1.16851145" office:value-type="float"/>
          <table:table-cell office:value="1.27220351" office:value-type="float"/>
          <table:table-cell office:value="1.12679934" office:value-type="float"/>
          <table:table-cell office:value="1.11065808" office:value-type="float"/>
          <table:table-cell office:value="1.1271539499999998" office:value-type="float"/>
          <table:table-cell office:value="1.2250825" office:value-type="float"/>
          <table:table-cell office:value="1.16255159" office:value-type="float"/>
          <table:table-cell office:value="1.31843021" office:value-type="float"/>
          <table:table-cell office:value="1.3067544" office:value-type="float"/>
          <table:table-cell office:value="1.16789946" office:value-type="float"/>
          <table:table-cell office:value="0.82347166" office:value-type="float"/>
          <table:table-cell office:value="0.80852289" office:value-type="float"/>
          <table:table-cell office:value="0.90586" office:value-type="float"/>
          <table:table-cell office:value="0.84" office:value-type="float"/>
        </table:table-row>
        <table:table-row>
          <table:table-cell office:value-type="string">
            <text:p>Uitvoer</text:p>
          </table:table-cell>
          <table:table-cell office:value="0.18709910999999999" office:value-type="float"/>
          <table:table-cell office:value="0.17249448" office:value-type="float"/>
          <table:table-cell office:value="0.16809964000000002" office:value-type="float"/>
          <table:table-cell office:value="0.15233105" office:value-type="float"/>
          <table:table-cell office:value="0.21605129" office:value-type="float"/>
          <table:table-cell office:value="0.11357532000000001" office:value-type="float"/>
          <table:table-cell office:value="0.16673949" office:value-type="float"/>
          <table:table-cell office:value="0.17770973999999998" office:value-type="float"/>
          <table:table-cell office:value="0.16903339" office:value-type="float"/>
          <table:table-cell office:value="0.15983829000000002" office:value-type="float"/>
          <table:table-cell office:value="0.14532341000000001" office:value-type="float"/>
          <table:table-cell office:value="0.11871547" office:value-type="float"/>
          <table:table-cell office:value="0.11720525" office:value-type="float"/>
          <table:table-cell office:value="0.142878" office:value-type="float"/>
          <table:table-cell office:value="0.16" office:value-type="float"/>
        </table:table-row>
        <table:table-row>
          <table:table-cell office:value-type="string">
            <text:p>Verbruik</text:p>
          </table:table-cell>
          <table:table-cell office:value="0.9915985599999999" office:value-type="float"/>
          <table:table-cell office:value="1.09051697" office:value-type="float"/>
          <table:table-cell office:value="1.1915538700000001" office:value-type="float"/>
          <table:table-cell office:value="1.03339829" office:value-type="float"/>
          <table:table-cell office:value="0.9603067900000001" office:value-type="float"/>
          <table:table-cell office:value="1.0445986299999999" office:value-type="float"/>
          <table:table-cell office:value="1.08513301" office:value-type="float"/>
          <table:table-cell office:value="1.01163185" office:value-type="float"/>
          <table:table-cell office:value="1.1761868199999999" office:value-type="float"/>
          <table:table-cell office:value="1.1751161099999998" office:value-type="float"/>
          <table:table-cell office:value="1.04795605" office:value-type="float"/>
          <table:table-cell office:value="0.72167619" office:value-type="float"/>
          <table:table-cell office:value="0.71105764" office:value-type="float"/>
          <table:table-cell office:value="0.782583" office:value-type="float"/>
          <table:table-cell office:value="0.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Probo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 Nederland gezaagd tropisch hout uit ingevoerd tropisch rondhout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8.890918</meta:creation-date>
    <dc:date>2023-04-11T18:13:18.8979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