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opisch ho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 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 office:value="2011" office:value-type="float"/>
          <table:table-cell office:value="0.906" office:value-type="float"/>
          <table:table-cell office:value="0.025" office:value-type="float"/>
          <table:table-cell office:value="0.612" office:value-type="float"/>
          <table:table-cell office:value="0.268" office:value-type="float"/>
          <table:table-cell office:value-type="string">
            <text:p/>
          </table:table-cell>
          <table:table-cell office:value="0.143" office:value-type="float"/>
          <table:table-cell office:value="0.002" office:value-type="float"/>
          <table:table-cell office:value="0.096" office:value-type="float"/>
          <table:table-cell office:value="0.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feb13/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865893</meta:creation-date>
    <dc:date>2023-04-11T18:04:14.885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