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ropisch hout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 en uitvoer van tropisch hou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</text:p>
          </table:table-cell>
          <table:table-cell office:value-type="string">
            <text:p>w.v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Uitvoer totaal</text:p>
          </table:table-cell>
          <table:table-cell office:value-type="string">
            <text:p>w.v.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ondhout</text:p>
          </table:table-cell>
          <table:table-cell office:value-type="string">
            <text:p>Gezaagd hout</text:p>
          </table:table-cell>
          <table:table-cell office:value-type="string">
            <text:p>Triplex, multi-plex en fineer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rondhoutequivalent zonder scho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8" office:value-type="float"/>
          <table:table-cell office:value="1.52724183" office:value-type="float"/>
          <table:table-cell office:value="0.13658" office:value-type="float"/>
          <table:table-cell office:value="0.91682148" office:value-type="float"/>
          <table:table-cell office:value="0.47384035" office:value-type="float"/>
          <table:table-cell office:value-type="string">
            <text:p/>
          </table:table-cell>
          <table:table-cell office:value="0.38933897" office:value-type="float"/>
          <table:table-cell office:value="0.012836" office:value-type="float"/>
          <table:table-cell office:value="0.30571197" office:value-type="float"/>
          <table:table-cell office:value="0.070791" office:value-type="float"/>
        </table:table-row>
        <table:table-row>
          <table:table-cell office:value="1989" office:value-type="float"/>
          <table:table-cell office:value="1.79575364" office:value-type="float"/>
          <table:table-cell office:value="0.159587" office:value-type="float"/>
          <table:table-cell office:value="1.20115644" office:value-type="float"/>
          <table:table-cell office:value="0.4350102" office:value-type="float"/>
          <table:table-cell office:value-type="string">
            <text:p/>
          </table:table-cell>
          <table:table-cell office:value="0.33951286" office:value-type="float"/>
          <table:table-cell office:value="0.019059" office:value-type="float"/>
          <table:table-cell office:value="0.25697391" office:value-type="float"/>
          <table:table-cell office:value="0.06347995" office:value-type="float"/>
        </table:table-row>
        <table:table-row>
          <table:table-cell office:value="1990" office:value-type="float"/>
          <table:table-cell office:value="1.55350916" office:value-type="float"/>
          <table:table-cell office:value="0.110069" office:value-type="float"/>
          <table:table-cell office:value="0.95041191" office:value-type="float"/>
          <table:table-cell office:value="0.49302825" office:value-type="float"/>
          <table:table-cell office:value-type="string">
            <text:p/>
          </table:table-cell>
          <table:table-cell office:value="0.30595521" office:value-type="float"/>
          <table:table-cell office:value="0.0182" office:value-type="float"/>
          <table:table-cell office:value="0.22429011" office:value-type="float"/>
          <table:table-cell office:value="0.0634651" office:value-type="float"/>
        </table:table-row>
        <table:table-row>
          <table:table-cell office:value="1991" office:value-type="float"/>
          <table:table-cell office:value="1.36398949" office:value-type="float"/>
          <table:table-cell office:value="0.117076" office:value-type="float"/>
          <table:table-cell office:value="0.73916994" office:value-type="float"/>
          <table:table-cell office:value="0.50774355" office:value-type="float"/>
          <table:table-cell office:value-type="string">
            <text:p/>
          </table:table-cell>
          <table:table-cell office:value="0.32194002" office:value-type="float"/>
          <table:table-cell office:value="0.016408" office:value-type="float"/>
          <table:table-cell office:value="0.23556447" office:value-type="float"/>
          <table:table-cell office:value="0.06996755" office:value-type="float"/>
        </table:table-row>
        <table:table-row>
          <table:table-cell office:value="1992" office:value-type="float"/>
          <table:table-cell office:value="1.48741005" office:value-type="float"/>
          <table:table-cell office:value="0.122992" office:value-type="float"/>
          <table:table-cell office:value="0.8144583" office:value-type="float"/>
          <table:table-cell office:value="0.54995975" office:value-type="float"/>
          <table:table-cell office:value-type="string">
            <text:p/>
          </table:table-cell>
          <table:table-cell office:value="0.2864087" office:value-type="float"/>
          <table:table-cell office:value="0.017859" office:value-type="float"/>
          <table:table-cell office:value="0.19909905" office:value-type="float"/>
          <table:table-cell office:value="0.069450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3" office:value-type="float"/>
          <table:table-cell office:value="1.35068112" office:value-type="float"/>
          <table:table-cell office:value="0.111065" office:value-type="float"/>
          <table:table-cell office:value="0.82714407" office:value-type="float"/>
          <table:table-cell office:value="0.41247205" office:value-type="float"/>
          <table:table-cell office:value-type="string">
            <text:p/>
          </table:table-cell>
          <table:table-cell office:value="0.22917096" office:value-type="float"/>
          <table:table-cell office:value="0.010568" office:value-type="float"/>
          <table:table-cell office:value="0.14967291" office:value-type="float"/>
          <table:table-cell office:value="0.06893005" office:value-type="float"/>
        </table:table-row>
        <table:table-row>
          <table:table-cell office:value="1994" office:value-type="float"/>
          <table:table-cell office:value="1.05417973" office:value-type="float"/>
          <table:table-cell office:value="0.119755" office:value-type="float"/>
          <table:table-cell office:value="0.65064873" office:value-type="float"/>
          <table:table-cell office:value="0.283776" office:value-type="float"/>
          <table:table-cell office:value-type="string">
            <text:p/>
          </table:table-cell>
          <table:table-cell office:value="0.19774459" office:value-type="float"/>
          <table:table-cell office:value="0.009576" office:value-type="float"/>
          <table:table-cell office:value="0.12925329" office:value-type="float"/>
          <table:table-cell office:value="0.0589153" office:value-type="float"/>
        </table:table-row>
        <table:table-row>
          <table:table-cell office:value="1995" office:value-type="float"/>
          <table:table-cell office:value="0.97240928" office:value-type="float"/>
          <table:table-cell office:value="0.117266" office:value-type="float"/>
          <table:table-cell office:value="0.55750413" office:value-type="float"/>
          <table:table-cell office:value="0.29763915" office:value-type="float"/>
          <table:table-cell office:value-type="string">
            <text:p/>
          </table:table-cell>
          <table:table-cell office:value="0.16070115" office:value-type="float"/>
          <table:table-cell office:value="0.007792" office:value-type="float"/>
          <table:table-cell office:value="0.09092385" office:value-type="float"/>
          <table:table-cell office:value="0.0619853" office:value-type="float"/>
        </table:table-row>
        <table:table-row>
          <table:table-cell office:value="1996" office:value-type="float"/>
          <table:table-cell office:value="0.99960375" office:value-type="float"/>
          <table:table-cell office:value="0.097642" office:value-type="float"/>
          <table:table-cell office:value="0.5490822" office:value-type="float"/>
          <table:table-cell office:value="0.35287955" office:value-type="float"/>
          <table:table-cell office:value-type="string">
            <text:p/>
          </table:table-cell>
          <table:table-cell office:value="0.14394324" office:value-type="float"/>
          <table:table-cell office:value="0.006078" office:value-type="float"/>
          <table:table-cell office:value="0.07852854" office:value-type="float"/>
          <table:table-cell office:value="0.0593367" office:value-type="float"/>
        </table:table-row>
        <table:table-row>
          <table:table-cell office:value="1997" office:value-type="float"/>
          <table:table-cell office:value="1.02275247" office:value-type="float"/>
          <table:table-cell office:value="0.097706" office:value-type="float"/>
          <table:table-cell office:value="0.58212132" office:value-type="float"/>
          <table:table-cell office:value="0.34292515" office:value-type="float"/>
          <table:table-cell office:value-type="string">
            <text:p/>
          </table:table-cell>
          <table:table-cell office:value="0.16622612" office:value-type="float"/>
          <table:table-cell office:value="0.005901" office:value-type="float"/>
          <table:table-cell office:value="0.09482532" office:value-type="float"/>
          <table:table-cell office:value="0.06549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8" office:value-type="float"/>
          <table:table-cell office:value="1.09084767" office:value-type="float"/>
          <table:table-cell office:value="0.095399" office:value-type="float"/>
          <table:table-cell office:value="0.62561982" office:value-type="float"/>
          <table:table-cell office:value="0.36982885" office:value-type="float"/>
          <table:table-cell office:value-type="string">
            <text:p/>
          </table:table-cell>
          <table:table-cell office:value="0.18709911" office:value-type="float"/>
          <table:table-cell office:value="0.004352" office:value-type="float"/>
          <table:table-cell office:value="0.11262516" office:value-type="float"/>
          <table:table-cell office:value="0.07012195" office:value-type="float"/>
        </table:table-row>
        <table:table-row>
          <table:table-cell office:value="1999" office:value-type="float"/>
          <table:table-cell office:value="1.16851145" office:value-type="float"/>
          <table:table-cell office:value="0.091567" office:value-type="float"/>
          <table:table-cell office:value="0.66073305" office:value-type="float"/>
          <table:table-cell office:value="0.4162114" office:value-type="float"/>
          <table:table-cell office:value-type="string">
            <text:p/>
          </table:table-cell>
          <table:table-cell office:value="0.17249448" office:value-type="float"/>
          <table:table-cell office:value="0.002198" office:value-type="float"/>
          <table:table-cell office:value="0.09933168" office:value-type="float"/>
          <table:table-cell office:value="0.0709648" office:value-type="float"/>
        </table:table-row>
        <table:table-row>
          <table:table-cell office:value="2000" office:value-type="float"/>
          <table:table-cell office:value="1.27220351" office:value-type="float"/>
          <table:table-cell office:value="0.096343" office:value-type="float"/>
          <table:table-cell office:value="0.78903036" office:value-type="float"/>
          <table:table-cell office:value="0.38683015" office:value-type="float"/>
          <table:table-cell office:value-type="string">
            <text:p/>
          </table:table-cell>
          <table:table-cell office:value="0.16809964" office:value-type="float"/>
          <table:table-cell office:value="0.004666" office:value-type="float"/>
          <table:table-cell office:value="0.09272724" office:value-type="float"/>
          <table:table-cell office:value="0.0707064" office:value-type="float"/>
        </table:table-row>
        <table:table-row>
          <table:table-cell office:value="2001" office:value-type="float"/>
          <table:table-cell office:value="1.12679934" office:value-type="float"/>
          <table:table-cell office:value="0.081716" office:value-type="float"/>
          <table:table-cell office:value="0.66561024" office:value-type="float"/>
          <table:table-cell office:value="0.3794731" office:value-type="float"/>
          <table:table-cell office:value-type="string">
            <text:p/>
          </table:table-cell>
          <table:table-cell office:value="0.15233105" office:value-type="float"/>
          <table:table-cell office:value="0.000158" office:value-type="float"/>
          <table:table-cell office:value="0.0860523" office:value-type="float"/>
          <table:table-cell office:value="0.06612075" office:value-type="float"/>
        </table:table-row>
        <table:table-row>
          <table:table-cell office:value="2002" office:value-type="float"/>
          <table:table-cell office:value="1.11065808" office:value-type="float"/>
          <table:table-cell office:value="0.054143" office:value-type="float"/>
          <table:table-cell office:value="0.67185513" office:value-type="float"/>
          <table:table-cell office:value="0.38465995" office:value-type="float"/>
          <table:table-cell office:value-type="string">
            <text:p/>
          </table:table-cell>
          <table:table-cell office:value="0.21605129" office:value-type="float"/>
          <table:table-cell office:value="0.009674" office:value-type="float"/>
          <table:table-cell office:value="0.14873244" office:value-type="float"/>
          <table:table-cell office:value="0.057644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1.12715395" office:value-type="float"/>
          <table:table-cell office:value="0.038091" office:value-type="float"/>
          <table:table-cell office:value="0.71497575" office:value-type="float"/>
          <table:table-cell office:value="0.3740872" office:value-type="float"/>
          <table:table-cell office:value-type="string">
            <text:p/>
          </table:table-cell>
          <table:table-cell office:value="0.11357532" office:value-type="float"/>
          <table:table-cell office:value="0.016379" office:value-type="float"/>
          <table:table-cell office:value="0.06306507" office:value-type="float"/>
          <table:table-cell office:value="0.03413125" office:value-type="float"/>
        </table:table-row>
        <table:table-row>
          <table:table-cell office:value="2004" office:value-type="float"/>
          <table:table-cell office:value="1.2250825" office:value-type="float"/>
          <table:table-cell office:value="0.022472" office:value-type="float"/>
          <table:table-cell office:value="0.86131965" office:value-type="float"/>
          <table:table-cell office:value="0.34129085" office:value-type="float"/>
          <table:table-cell office:value-type="string">
            <text:p/>
          </table:table-cell>
          <table:table-cell office:value="0.16673949" office:value-type="float"/>
          <table:table-cell office:value="0.022131" office:value-type="float"/>
          <table:table-cell office:value="0.10051044" office:value-type="float"/>
          <table:table-cell office:value="0.04409805" office:value-type="float"/>
        </table:table-row>
        <table:table-row>
          <table:table-cell office:value="2005" office:value-type="float"/>
          <table:table-cell office:value="1.16255159" office:value-type="float"/>
          <table:table-cell office:value="0.014696" office:value-type="float"/>
          <table:table-cell office:value="0.80953599" office:value-type="float"/>
          <table:table-cell office:value="0.3383196" office:value-type="float"/>
          <table:table-cell office:value-type="string">
            <text:p/>
          </table:table-cell>
          <table:table-cell office:value="0.17770974" office:value-type="float"/>
          <table:table-cell office:value="0.025206" office:value-type="float"/>
          <table:table-cell office:value="0.11807904" office:value-type="float"/>
          <table:table-cell office:value="0.0344247" office:value-type="float"/>
        </table:table-row>
        <table:table-row>
          <table:table-cell office:value="2006" office:value-type="float"/>
          <table:table-cell office:value="1.31843021" office:value-type="float"/>
          <table:table-cell office:value="0.010366" office:value-type="float"/>
          <table:table-cell office:value="0.93436611" office:value-type="float"/>
          <table:table-cell office:value="0.3736981" office:value-type="float"/>
          <table:table-cell office:value-type="string">
            <text:p/>
          </table:table-cell>
          <table:table-cell office:value="0.16903339" office:value-type="float"/>
          <table:table-cell office:value="0.005033" office:value-type="float"/>
          <table:table-cell office:value="0.11783229" office:value-type="float"/>
          <table:table-cell office:value="0.0461681" office:value-type="float"/>
        </table:table-row>
        <table:table-row>
          <table:table-cell office:value="2007" office:value-type="float"/>
          <table:table-cell office:value="1.3067544" office:value-type="float"/>
          <table:table-cell office:value="0.009965" office:value-type="float"/>
          <table:table-cell office:value="0.93963105" office:value-type="float"/>
          <table:table-cell office:value="0.35715835" office:value-type="float"/>
          <table:table-cell office:value-type="string">
            <text:p/>
          </table:table-cell>
          <table:table-cell office:value="0.15983829" office:value-type="float"/>
          <table:table-cell office:value="0.003227" office:value-type="float"/>
          <table:table-cell office:value="0.12538989" office:value-type="float"/>
          <table:table-cell office:value="0.03122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1.16789946" office:value-type="float"/>
          <table:table-cell office:value="0.010757" office:value-type="float"/>
          <table:table-cell office:value="0.81805521" office:value-type="float"/>
          <table:table-cell office:value="0.33908725" office:value-type="float"/>
          <table:table-cell office:value-type="string">
            <text:p/>
          </table:table-cell>
          <table:table-cell office:value="0.14532341" office:value-type="float"/>
          <table:table-cell office:value="0.00319" office:value-type="float"/>
          <table:table-cell office:value="0.11192016" office:value-type="float"/>
          <table:table-cell office:value="0.03021325" office:value-type="float"/>
        </table:table-row>
        <table:table-row>
          <table:table-cell office:value="2009" office:value-type="float"/>
          <table:table-cell office:value="0.82347166" office:value-type="float"/>
          <table:table-cell office:value="0.006304" office:value-type="float"/>
          <table:table-cell office:value="0.56834421" office:value-type="float"/>
          <table:table-cell office:value="0.24882345" office:value-type="float"/>
          <table:table-cell office:value-type="string">
            <text:p/>
          </table:table-cell>
          <table:table-cell office:value="0.11871547" office:value-type="float"/>
          <table:table-cell office:value="0.000197" office:value-type="float"/>
          <table:table-cell office:value="0.08410932" office:value-type="float"/>
          <table:table-cell office:value="0.03440915" office:value-type="float"/>
        </table:table-row>
        <table:table-row>
          <table:table-cell office:value="2010" office:value-type="float"/>
          <table:table-cell office:value="0.80852289" office:value-type="float"/>
          <table:table-cell office:value="0.004429" office:value-type="float"/>
          <table:table-cell office:value="0.55823169" office:value-type="float"/>
          <table:table-cell office:value="0.2458622" office:value-type="float"/>
          <table:table-cell office:value-type="string">
            <text:p/>
          </table:table-cell>
          <table:table-cell office:value="0.11720525" office:value-type="float"/>
          <table:table-cell office:value="0.000399" office:value-type="float"/>
          <table:table-cell office:value="0.08315475" office:value-type="float"/>
          <table:table-cell office:value="0.03365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  <table:table-cell office:value-type="string">
            <text:p>Bron: Probos.</text:p>
          </table:table-cell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7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889742</meta:creation-date>
    <dc:date>2023-04-11T18:03:06.9137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