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alans voor hout en houtproducten voor Nederland, 200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ie</text:p>
          </table:table-cell>
          <table:table-cell office:value="1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1" office:value-type="float"/>
          <table:table-cell office:value="1" office:value-type="float"/>
          <table:table-cell office:value="1.1" office:value-type="float"/>
          <table:table-cell office:value="1" office:value-type="float"/>
          <table:table-cell office:value="1.1" office:value-type="float"/>
          <table:table-cell office:value="1" office:value-type="float"/>
        </table:table-row>
        <table:table-row>
          <table:table-cell office:value-type="string">
            <text:p>Invoer</text:p>
          </table:table-cell>
          <table:table-cell office:value="19.9" office:value-type="float"/>
          <table:table-cell office:value="19.7" office:value-type="float"/>
          <table:table-cell office:value="20.9" office:value-type="float"/>
          <table:table-cell office:value="20.6" office:value-type="float"/>
          <table:table-cell office:value="22.2" office:value-type="float"/>
          <table:table-cell office:value="20.8" office:value-type="float"/>
          <table:table-cell office:value="21.7" office:value-type="float"/>
          <table:table-cell office:value="22.8" office:value-type="float"/>
          <table:table-cell office:value="18.5" office:value-type="float"/>
          <table:table-cell office:value="20.3" office:value-type="float"/>
          <table:table-cell office:value="22.3" office:value-type="float"/>
        </table:table-row>
        <table:table-row>
          <table:table-cell office:value-type="string">
            <text:p>Uitvoer</text:p>
          </table:table-cell>
          <table:table-cell office:value="6.2" office:value-type="float"/>
          <table:table-cell office:value="6" office:value-type="float"/>
          <table:table-cell office:value="7.2" office:value-type="float"/>
          <table:table-cell office:value="8" office:value-type="float"/>
          <table:table-cell office:value="8.5" office:value-type="float"/>
          <table:table-cell office:value="9" office:value-type="float"/>
          <table:table-cell office:value="8.8" office:value-type="float"/>
          <table:table-cell office:value="9.5" office:value-type="float"/>
          <table:table-cell office:value="6.5" office:value-type="float"/>
          <table:table-cell office:value="7.7" office:value-type="float"/>
          <table:table-cell office:value="9.5" office:value-type="float"/>
        </table:table-row>
        <table:table-row>
          <table:table-cell office:value-type="string">
            <text:p>Verbruik 1)</text:p>
          </table:table-cell>
          <table:table-cell office:value="15.7" office:value-type="float"/>
          <table:table-cell office:value="15" office:value-type="float"/>
          <table:table-cell office:value="14.3" office:value-type="float"/>
          <table:table-cell office:value="13.2" office:value-type="float"/>
          <table:table-cell office:value="13.6" office:value-type="float"/>
          <table:table-cell office:value="12.5" office:value-type="float"/>
          <table:table-cell office:value="12.5" office:value-type="float"/>
          <table:table-cell office:value="13.6" office:value-type="float"/>
          <table:table-cell office:value="11.6" office:value-type="float"/>
          <table:table-cell office:value="12.7" office:value-type="float"/>
          <table:table-cell office:value="1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verbruik is berekend als de som van het gecorrigeerde verbruik van de producten (gezaagd hout, platen, papier en karton, overi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8.297994</meta:creation-date>
    <dc:date>2023-04-11T18:13:58.3029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