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Bijgroei en velling van hout in bo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WEnR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00690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0069_002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2-12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Bijgroei en velling van hout in bo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8">
            <text:p>Bijgroei</text:p>
          </table:table-cell>
          <table:table-cell office:value-type="string" table:style-name="ce8">
            <text:p>Velling</text:p>
          </table:table-cell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4">
          <table:table-cell table:style-name="ce9"/>
          <table:table-cell office:value-type="string" table:style-name="ce10">
            <text:p>miljoen m<text:span text:style-name="T2">3</text:span><text:s/>spilhout met schors per jaar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">
            <text:p>2001 – 2005</text:p>
          </table:table-cell>
          <table:table-cell office:value-type="float" office:value="2.7753074999999998" table:style-name="ce6">
            <text:p>2,7753075</text:p>
          </table:table-cell>
          <table:table-cell office:value-type="float" office:value="1.3321476000000001" table:style-name="ce6">
            <text:p>1,3321476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2 – 2013</text:p>
          </table:table-cell>
          <table:table-cell office:value-type="float" office:value="2.726404" table:style-name="ce6">
            <text:p>2,726404</text:p>
          </table:table-cell>
          <table:table-cell office:value-type="float" office:value="1.2698320000000001" table:style-name="ce6">
            <text:p>1,269832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6">
            <text:p>2017 – 2021</text:p>
          </table:table-cell>
          <table:table-cell office:value-type="float" office:value="2.4" table:style-name="ce6">
            <text:p>2,4</text:p>
          </table:table-cell>
          <table:table-cell office:value-type="float" office:value="1.1000000000000001" table:style-name="ce6">
            <text:p>1,1</text:p>
          </table:table-cell>
          <table:table-cell table:number-columns-repeated="16381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meta:initial-creator>Warrink, Allard</meta:initial-creator>
    <dc:creator>Mensing, Victor</dc:creator>
    <meta:creation-date>2018-02-27T15:24:39Z</meta:creation-date>
    <dc:date>2023-02-07T10:34:13Z</dc:date>
    <meta:editing-cycles>34</meta:editing-cycles>
    <meta:editing-duration>PT600S</meta:editing-duration>
  </office:meta>
</office:document-meta>
</file>