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row>
          <table:table-cell office:value-type="string">
            <text:p>Staande houtvoorraad, bijgroei en velling in het Nederlandse bos, 2001-2013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enheid</text:p>
          </table:table-cell>
          <table:table-cell office:value-type="string">
            <text:p>2001-2005 </text:p>
          </table:table-cell>
          <table:table-cell office:value-type="string">
            <text:p>2012-2013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(MFV) 1)</text:p>
          </table:table-cell>
          <table:table-cell office:value-type="string">
            <text:p>(NBI6) 2)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oorraad levend en staand dood hout</text:p>
          </table:table-cell>
          <table:table-cell office:value-type="string">
            <text:p>Voorraad levend en staand dood hout</text:p>
          </table:table-cell>
          <table:table-cell/>
          <table:table-cell/>
          <table:table-cell/>
        </table:table-row>
        <table:table-row>
          <table:table-cell office:value-type="string">
            <text:p>Voorraad per hectare</text:p>
          </table:table-cell>
          <table:table-cell office:value-type="string">
            <text:p>Voorraad per hectare</text:p>
          </table:table-cell>
          <table:table-cell office:value-type="string">
            <text:p>m3 spilhout met schors / ha</text:p>
          </table:table-cell>
          <table:table-cell office:value="198.2" office:value-type="float"/>
          <table:table-cell office:value="223" office:value-type="float"/>
        </table:table-row>
        <table:table-row>
          <table:table-cell office:value-type="string">
            <text:p>Totale voorraad</text:p>
          </table:table-cell>
          <table:table-cell office:value-type="string">
            <text:p>Totale voorraad</text:p>
          </table:table-cell>
          <table:table-cell office:value-type="string">
            <text:p>miljoen m3 spilhout met schors </text:p>
          </table:table-cell>
          <table:table-cell office:value="73.3" office:value-type="float"/>
          <table:table-cell office:value="83.3" office:value-type="float"/>
        </table:table-row>
        <table:table-row>
          <table:table-cell office:value-type="string">
            <text:p>w.v.</text:p>
          </table:table-cell>
          <table:table-cell office:value-type="string">
            <text:p>Levend hout</text:p>
          </table:table-cell>
          <table:table-cell office:value-type="string">
            <text:p>miljoen m3 spilhout met schors </text:p>
          </table:table-cell>
          <table:table-cell office:value="72.00997" office:value-type="float"/>
          <table:table-cell office:value="80.941" office:value-type="float"/>
        </table:table-row>
        <table:table-row>
          <table:table-cell office:value-type="string">
            <text:p/>
          </table:table-cell>
          <table:table-cell office:value-type="string">
            <text:p>Dood staand hout</text:p>
          </table:table-cell>
          <table:table-cell office:value-type="string">
            <text:p>miljoen m3 spilhout met schors </text:p>
          </table:table-cell>
          <table:table-cell office:value="1.332" office:value-type="float"/>
          <table:table-cell office:value="2.387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jgroei</text:p>
          </table:table-cell>
          <table:table-cell office:value-type="string">
            <text:p>Bijgroei</text:p>
          </table:table-cell>
          <table:table-cell/>
          <table:table-cell/>
          <table:table-cell/>
        </table:table-row>
        <table:table-row>
          <table:table-cell office:value-type="string">
            <text:p>Bijgroei per hectare en jaar</text:p>
          </table:table-cell>
          <table:table-cell office:value-type="string">
            <text:p>Bijgroei per hectare en jaar</text:p>
          </table:table-cell>
          <table:table-cell office:value-type="string">
            <text:p>m3 spilhout met schors / ha en jaar</text:p>
          </table:table-cell>
          <table:table-cell office:value="7.5" office:value-type="float"/>
          <table:table-cell office:value="7.3" office:value-type="float"/>
        </table:table-row>
        <table:table-row>
          <table:table-cell office:value-type="string">
            <text:p>Totale bijgroei per jaar</text:p>
          </table:table-cell>
          <table:table-cell office:value-type="string">
            <text:p>Totale bijgroei per jaar</text:p>
          </table:table-cell>
          <table:table-cell office:value-type="string">
            <text:p>miljoen m3 spilhout met schors / jaar</text:p>
          </table:table-cell>
          <table:table-cell office:value="2.7753075" office:value-type="float"/>
          <table:table-cell office:value="2.72640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lling</text:p>
          </table:table-cell>
          <table:table-cell office:value-type="string">
            <text:p>Velling</text:p>
          </table:table-cell>
          <table:table-cell/>
          <table:table-cell/>
          <table:table-cell/>
        </table:table-row>
        <table:table-row>
          <table:table-cell office:value-type="string">
            <text:p>Velling per hectare en jaar</text:p>
          </table:table-cell>
          <table:table-cell office:value-type="string">
            <text:p>Velling per hectare en jaar</text:p>
          </table:table-cell>
          <table:table-cell office:value-type="string">
            <text:p>m3 spilhout met schors / ha en jaar</text:p>
          </table:table-cell>
          <table:table-cell office:value="3.6" office:value-type="float"/>
          <table:table-cell office:value="3.4" office:value-type="float"/>
        </table:table-row>
        <table:table-row>
          <table:table-cell office:value-type="string">
            <text:p>Totale velling per jaar</text:p>
          </table:table-cell>
          <table:table-cell office:value-type="string">
            <text:p>Totale velling per jaar</text:p>
          </table:table-cell>
          <table:table-cell office:value-type="string">
            <text:p>miljoen m3 spilhout met schors / jaar</text:p>
          </table:table-cell>
          <table:table-cell office:value="1.3321476" office:value-type="float"/>
          <table:table-cell office:value="1.26983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lling als % van bijgroei</text:p>
          </table:table-cell>
          <table:table-cell office:value-type="string">
            <text:p>Velling als % van bijgroei</text:p>
          </table:table-cell>
          <table:table-cell office:value-type="string">
            <text:p>%</text:p>
          </table:table-cell>
          <table:table-cell office:value="48" office:value-type="float"/>
          <table:table-cell office:value="46.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M.J. Schelhaas, et al. (2014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1) Meetnet Functievervulling bos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2) Zesde Nederlandse Bosinventarisatie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Spilhout is de doorgaande spil (stam) met schors vanaf het maaiveld tot en met de eindknop zonder zijtakken. 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CBS/aug1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0069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08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58.726862</meta:creation-date>
    <dc:date>2023-04-11T18:03:58.73185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