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Staande houtvoorraad, bijgroei en velling in het Nederlandse bos, 2001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enheid</text:p>
          </table:table-cell>
          <table:table-cell office:value-type="string">
            <text:p>2001-2005 </text:p>
          </table:table-cell>
          <table:table-cell office:value-type="string">
            <text:p>2012-2013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MFV) 1)</text:p>
          </table:table-cell>
          <table:table-cell office:value-type="string">
            <text:p>(NBI6)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raad levend en staand dood hout</text:p>
          </table:table-cell>
          <table:table-cell office:value-type="string">
            <text:p>Voorraad levend en staand dood hout</text:p>
          </table:table-cell>
          <table:table-cell/>
          <table:table-cell/>
          <table:table-cell/>
        </table:table-row>
        <table:table-row>
          <table:table-cell office:value-type="string">
            <text:p>Voorraad per hectare</text:p>
          </table:table-cell>
          <table:table-cell office:value-type="string">
            <text:p>Voorraad per hectare</text:p>
          </table:table-cell>
          <table:table-cell office:value-type="string">
            <text:p>m3 spilhout met schors / ha</text:p>
          </table:table-cell>
          <table:table-cell office:value="198.2" office:value-type="float"/>
          <table:table-cell office:value="223" office:value-type="float"/>
        </table:table-row>
        <table:table-row>
          <table:table-cell office:value-type="string">
            <text:p>Totale voorraad</text:p>
          </table:table-cell>
          <table:table-cell office:value-type="string">
            <text:p>Totale voorraad</text:p>
          </table:table-cell>
          <table:table-cell office:value-type="string">
            <text:p>miljoen m3 spilhout met schors </text:p>
          </table:table-cell>
          <table:table-cell office:value="73.3" office:value-type="float"/>
          <table:table-cell office:value="83.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Levend hout</text:p>
          </table:table-cell>
          <table:table-cell office:value-type="string">
            <text:p>miljoen m3 spilhout met schors </text:p>
          </table:table-cell>
          <table:table-cell office:value="72.00997" office:value-type="float"/>
          <table:table-cell office:value="80.941" office:value-type="float"/>
        </table:table-row>
        <table:table-row>
          <table:table-cell office:value-type="string">
            <text:p/>
          </table:table-cell>
          <table:table-cell office:value-type="string">
            <text:p>Dood staand hout</text:p>
          </table:table-cell>
          <table:table-cell office:value-type="string">
            <text:p>miljoen m3 spilhout met schors </text:p>
          </table:table-cell>
          <table:table-cell office:value="1.332" office:value-type="float"/>
          <table:table-cell office:value="2.38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groei</text:p>
          </table:table-cell>
          <table:table-cell office:value-type="string">
            <text:p>Bijgroei</text:p>
          </table:table-cell>
          <table:table-cell/>
          <table:table-cell/>
          <table:table-cell/>
        </table:table-row>
        <table:table-row>
          <table:table-cell office:value-type="string">
            <text:p>Bijgroei per hectare en jaar</text:p>
          </table:table-cell>
          <table:table-cell office:value-type="string">
            <text:p>Bijgroei per hectare en jaar</text:p>
          </table:table-cell>
          <table:table-cell office:value-type="string">
            <text:p>m3 spilhout met schors / ha en jaar</text:p>
          </table:table-cell>
          <table:table-cell office:value="7.5" office:value-type="float"/>
          <table:table-cell office:value="7.3" office:value-type="float"/>
        </table:table-row>
        <table:table-row>
          <table:table-cell office:value-type="string">
            <text:p>Totale bijgroei per jaar</text:p>
          </table:table-cell>
          <table:table-cell office:value-type="string">
            <text:p>Totale bijgroei per jaar</text:p>
          </table:table-cell>
          <table:table-cell office:value-type="string">
            <text:p>miljoen m3 spilhout met schors / jaar</text:p>
          </table:table-cell>
          <table:table-cell office:value="2.7753075" office:value-type="float"/>
          <table:table-cell office:value="2.7264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ling</text:p>
          </table:table-cell>
          <table:table-cell office:value-type="string">
            <text:p>Velling</text:p>
          </table:table-cell>
          <table:table-cell/>
          <table:table-cell/>
          <table:table-cell/>
        </table:table-row>
        <table:table-row>
          <table:table-cell office:value-type="string">
            <text:p>Velling per hectare en jaar</text:p>
          </table:table-cell>
          <table:table-cell office:value-type="string">
            <text:p>Velling per hectare en jaar</text:p>
          </table:table-cell>
          <table:table-cell office:value-type="string">
            <text:p>m3 spilhout met schors / ha en jaar</text:p>
          </table:table-cell>
          <table:table-cell office:value="3.6" office:value-type="float"/>
          <table:table-cell office:value="3.4" office:value-type="float"/>
        </table:table-row>
        <table:table-row>
          <table:table-cell office:value-type="string">
            <text:p>Totale velling per jaar</text:p>
          </table:table-cell>
          <table:table-cell office:value-type="string">
            <text:p>Totale velling per jaar</text:p>
          </table:table-cell>
          <table:table-cell office:value-type="string">
            <text:p>miljoen m3 spilhout met schors / jaar</text:p>
          </table:table-cell>
          <table:table-cell office:value="1.3321476" office:value-type="float"/>
          <table:table-cell office:value="1.2698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ling als % van bijgroei</text:p>
          </table:table-cell>
          <table:table-cell office:value-type="string">
            <text:p>Velling als % van bijgroei</text:p>
          </table:table-cell>
          <table:table-cell office:value-type="string">
            <text:p>%</text:p>
          </table:table-cell>
          <table:table-cell office:value="48" office:value-type="float"/>
          <table:table-cell office:value="46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.J. Schelhaas, et al.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Meetnet Functievervulling bo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Zesde Nederlandse Bosinventaris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pilhout is de doorgaande spil (stam) met schors vanaf het maaiveld tot en met de eindknop zonder zijtakken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6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1.532133</meta:creation-date>
    <dc:date>2023-04-11T18:15:41.5381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