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ijfers-achter-de-grafiek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Winning en verbruik van oppervlaktedelfstoffen, 2000-20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 office:value="2011" office:value-type="float"/>
          <table:table-cell office:value="2012" office:value-type="float"/>
          <table:table-cell office:value="201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iljoen to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rin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Winning</text:p>
          </table:table-cell>
          <table:table-cell office:value-type="string">
            <text:p/>
          </table:table-cell>
          <table:table-cell office:value="6.46" office:value-type="float"/>
          <table:table-cell office:value="4.84" office:value-type="float"/>
          <table:table-cell office:value="3.57" office:value-type="float"/>
          <table:table-cell office:value="4.46" office:value-type="float"/>
          <table:table-cell office:value="3.92" office:value-type="float"/>
          <table:table-cell office:value="3.62" office:value-type="float"/>
          <table:table-cell office:value="3.23" office:value-type="float"/>
          <table:table-cell office:value="2.43" office:value-type="float"/>
          <table:table-cell office:value="1.7301" office:value-type="float"/>
          <table:table-cell office:value="3.247" office:value-type="float"/>
          <table:table-cell office:value="4.359" office:value-type="float"/>
          <table:table-cell office:value="4.925" office:value-type="float"/>
          <table:table-cell office:value="4.445" office:value-type="float"/>
          <table:table-cell office:value="4.6" office:value-type="float"/>
        </table:table-row>
        <table:table-row>
          <table:table-cell office:value-type="string">
            <text:p>Invoer </text:p>
          </table:table-cell>
          <table:table-cell office:value-type="string">
            <text:p/>
          </table:table-cell>
          <table:table-cell office:value="14.405538461538459" office:value-type="float"/>
          <table:table-cell office:value="18.515806451612903" office:value-type="float"/>
          <table:table-cell office:value="22.32754464285714" office:value-type="float"/>
          <table:table-cell office:value="16.291009174311924" office:value-type="float"/>
          <table:table-cell office:value="12.486195652173913" office:value-type="float"/>
          <table:table-cell office:value="15.219879518072288" office:value-type="float"/>
          <table:table-cell office:value="14.403272727272729" office:value-type="float"/>
          <table:table-cell office:value="13.494743589743587" office:value-type="float"/>
          <table:table-cell office:value="17.662110465116278" office:value-type="float"/>
          <table:table-cell office:value="12.670687943262411" office:value-type="float"/>
          <table:table-cell office:value="9.237211111111112" office:value-type="float"/>
          <table:table-cell office:value="9.475" office:value-type="float"/>
          <table:table-cell office:value="7.763313253012047" office:value-type="float"/>
          <table:table-cell office:value="6.7341529580760255" office:value-type="float"/>
        </table:table-row>
        <table:table-row>
          <table:table-cell office:value-type="string">
            <text:p>Uitvoer </text:p>
          </table:table-cell>
          <table:table-cell office:value-type="string">
            <text:p/>
          </table:table-cell>
          <table:table-cell office:value="1.4655384615384623" office:value-type="float"/>
          <table:table-cell office:value="2.2558064516129037" office:value-type="float"/>
          <table:table-cell office:value="1.3975446428571427" office:value-type="float"/>
          <table:table-cell office:value="1.4510091743119267" office:value-type="float"/>
          <table:table-cell office:value="0.906195652173913" office:value-type="float"/>
          <table:table-cell office:value="0.31987951807228915" office:value-type="float"/>
          <table:table-cell office:value="0.3332727272727272" office:value-type="float"/>
          <table:table-cell office:value="0.2247435897435898" office:value-type="float"/>
          <table:table-cell office:value="0.1922104651162791" office:value-type="float"/>
          <table:table-cell office:value="0.21768794326241137" office:value-type="float"/>
          <table:table-cell office:value="0.09621111111111112" office:value-type="float"/>
          <table:table-cell office:value="0" office:value-type="float"/>
          <table:table-cell office:value="0.20831325301204823" office:value-type="float"/>
          <table:table-cell office:value="0" office:value-type="float"/>
        </table:table-row>
        <table:table-row>
          <table:table-cell office:value-type="string">
            <text:p>Verbruik</text:p>
          </table:table-cell>
          <table:table-cell office:value-type="string">
            <text:p/>
          </table:table-cell>
          <table:table-cell office:value="19.4" office:value-type="float"/>
          <table:table-cell office:value="21.1" office:value-type="float"/>
          <table:table-cell office:value="24.5" office:value-type="float"/>
          <table:table-cell office:value="19.3" office:value-type="float"/>
          <table:table-cell office:value="15.5" office:value-type="float"/>
          <table:table-cell office:value="18.5" office:value-type="float"/>
          <table:table-cell office:value="17.3" office:value-type="float"/>
          <table:table-cell office:value="15.7" office:value-type="float"/>
          <table:table-cell office:value="19.2" office:value-type="float"/>
          <table:table-cell office:value="15.7" office:value-type="float"/>
          <table:table-cell office:value="13.5" office:value-type="float"/>
          <table:table-cell office:value="14.4" office:value-type="float"/>
          <table:table-cell office:value="11.999999999999998" office:value-type="float"/>
          <table:table-cell office:value="11.33415295807602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eenslag voor beton- en asfal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rbruik </text:p>
          </table:table-cell>
          <table:table-cell office:value-type="string">
            <text:p/>
          </table:table-cell>
          <table:table-cell office:value="9.35014175257732" office:value-type="float"/>
          <table:table-cell office:value="9.14236082474227" office:value-type="float"/>
          <table:table-cell office:value="8.32898969072165" office:value-type="float"/>
          <table:table-cell office:value="9.168200000000002" office:value-type="float"/>
          <table:table-cell office:value="9.37865" office:value-type="float"/>
          <table:table-cell office:value="9.797899999999998" office:value-type="float"/>
          <table:table-cell office:value="10.327449999999999" office:value-type="float"/>
          <table:table-cell office:value="10.445" office:value-type="float"/>
          <table:table-cell office:value="9.82" office:value-type="float"/>
          <table:table-cell office:value="8.25" office:value-type="float"/>
          <table:table-cell office:value="6.7" office:value-type="float"/>
          <table:table-cell office:value="6.8999999999999995" office:value-type="float"/>
          <table:table-cell office:value="6.147486922215402" office:value-type="float"/>
          <table:table-cell office:value="5.997486922215402" office:value-type="float"/>
        </table:table-row>
        <table:table-row>
          <table:table-cell office:value-type="string">
            <text:p>w.v.</text:p>
          </table:table-cell>
          <table:table-cell office:value-type="string">
            <text:p>Gebroken grind </text:p>
          </table:table-cell>
          <table:table-cell office:value="1.9971649484536083" office:value-type="float"/>
          <table:table-cell office:value="1.9527835051546392" office:value-type="float"/>
          <table:table-cell office:value="1.4202061855670103" office:value-type="float"/>
          <table:table-cell office:value="1.436" office:value-type="float"/>
          <table:table-cell office:value="1.427" office:value-type="float"/>
          <table:table-cell office:value="1.442" office:value-type="float"/>
          <table:table-cell office:value="1.351" office:value-type="float"/>
          <table:table-cell office:value="1.1" office:value-type="float"/>
          <table:table-cell office:value="1" office:value-type="float"/>
          <table:table-cell office:value="0.75" office:value-type="float"/>
          <table:table-cell office:value="0.5" office:value-type="float"/>
          <table:table-cell office:value="0.8" office:value-type="float"/>
          <table:table-cell office:value="0.6" office:value-type="float"/>
          <table:table-cell office:value="0.45" office:value-type="float"/>
        </table:table-row>
        <table:table-row>
          <table:table-cell office:value-type="string">
            <text:p/>
          </table:table-cell>
          <table:table-cell office:value-type="string">
            <text:p>Invoer steenslag </text:p>
          </table:table-cell>
          <table:table-cell office:value="7.352976804123712" office:value-type="float"/>
          <table:table-cell office:value="7.18957731958763" office:value-type="float"/>
          <table:table-cell office:value="6.90878350515464" office:value-type="float"/>
          <table:table-cell office:value="7.7322000000000015" office:value-type="float"/>
          <table:table-cell office:value="7.951650000000001" office:value-type="float"/>
          <table:table-cell office:value="8.355899999999998" office:value-type="float"/>
          <table:table-cell office:value="8.97645" office:value-type="float"/>
          <table:table-cell office:value="9.345" office:value-type="float"/>
          <table:table-cell office:value="8.82" office:value-type="float"/>
          <table:table-cell office:value="7.5" office:value-type="float"/>
          <table:table-cell office:value="6.2" office:value-type="float"/>
          <table:table-cell office:value="6.1" office:value-type="float"/>
          <table:table-cell office:value="5.547486922215402" office:value-type="float"/>
          <table:table-cell office:value="5.54748692221540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eton- en metselzan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Winning</text:p>
          </table:table-cell>
          <table:table-cell office:value-type="string">
            <text:p/>
          </table:table-cell>
          <table:table-cell office:value="21.075" office:value-type="float"/>
          <table:table-cell office:value="19.929" office:value-type="float"/>
          <table:table-cell office:value="16.701" office:value-type="float"/>
          <table:table-cell office:value="15.287" office:value-type="float"/>
          <table:table-cell office:value="13.628" office:value-type="float"/>
          <table:table-cell office:value="14.088" office:value-type="float"/>
          <table:table-cell office:value="14.861" office:value-type="float"/>
          <table:table-cell office:value="14.254" office:value-type="float"/>
          <table:table-cell office:value="14.512" office:value-type="float"/>
          <table:table-cell office:value="15.499" office:value-type="float"/>
          <table:table-cell office:value="15.767" office:value-type="float"/>
          <table:table-cell office:value="17.264" office:value-type="float"/>
          <table:table-cell office:value="17.22335" office:value-type="float"/>
          <table:table-cell office:value="14.052" office:value-type="float"/>
        </table:table-row>
        <table:table-row>
          <table:table-cell office:value-type="string">
            <text:p>Invoer </text:p>
          </table:table-cell>
          <table:table-cell office:value-type="string">
            <text:p/>
          </table:table-cell>
          <table:table-cell office:value="10.511421319796952" office:value-type="float"/>
          <table:table-cell office:value="11.188101694915254" office:value-type="float"/>
          <table:table-cell office:value="14.53776923076923" office:value-type="float"/>
          <table:table-cell office:value="14.790775423728814" office:value-type="float"/>
          <table:table-cell office:value="13.277931034482759" office:value-type="float"/>
          <table:table-cell office:value="10.845333333333334" office:value-type="float"/>
          <table:table-cell office:value="11.480211764705881" office:value-type="float"/>
          <table:table-cell office:value="10.486308823529411" office:value-type="float"/>
          <table:table-cell office:value="12.219882352941175" office:value-type="float"/>
          <table:table-cell office:value="9.571190184049078" office:value-type="float"/>
          <table:table-cell office:value="6.6731500000000015" office:value-type="float"/>
          <table:table-cell office:value="6.668000000000001" office:value-type="float"/>
          <table:table-cell office:value="4.696429310344827" office:value-type="float"/>
          <table:table-cell office:value="5.565000000000001" office:value-type="float"/>
        </table:table-row>
        <table:table-row>
          <table:table-cell office:value-type="string">
            <text:p>Uitvoer </text:p>
          </table:table-cell>
          <table:table-cell office:value-type="string">
            <text:p/>
          </table:table-cell>
          <table:table-cell office:value="9.086421319796955" office:value-type="float"/>
          <table:table-cell office:value="6.417101694915254" office:value-type="float"/>
          <table:table-cell office:value="7.138769230769231" office:value-type="float"/>
          <table:table-cell office:value="7.377775423728814" office:value-type="float"/>
          <table:table-cell office:value="4.305931034482759" office:value-type="float"/>
          <table:table-cell office:value="2.233333333333333" office:value-type="float"/>
          <table:table-cell office:value="4.941211764705883" office:value-type="float"/>
          <table:table-cell office:value="3.240308823529412" office:value-type="float"/>
          <table:table-cell office:value="3.831882352941177" office:value-type="float"/>
          <table:table-cell office:value="6.370190184049081" office:value-type="float"/>
          <table:table-cell office:value="5.3401499999999995" office:value-type="float"/>
          <table:table-cell office:value="6.531999999999998" office:value-type="float"/>
          <table:table-cell office:value="7.019779310344828" office:value-type="float"/>
          <table:table-cell office:value="5.373574944108018" office:value-type="float"/>
        </table:table-row>
        <table:table-row>
          <table:table-cell office:value-type="string">
            <text:p>Verbruik</text:p>
          </table:table-cell>
          <table:table-cell office:value-type="string">
            <text:p/>
          </table:table-cell>
          <table:table-cell office:value="22.499999999999993" office:value-type="float"/>
          <table:table-cell office:value="24.7" office:value-type="float"/>
          <table:table-cell office:value="24.1" office:value-type="float"/>
          <table:table-cell office:value="22.7" office:value-type="float"/>
          <table:table-cell office:value="22.6" office:value-type="float"/>
          <table:table-cell office:value="22.7" office:value-type="float"/>
          <table:table-cell office:value="21.4" office:value-type="float"/>
          <table:table-cell office:value="21.5" office:value-type="float"/>
          <table:table-cell office:value="22.9" office:value-type="float"/>
          <table:table-cell office:value="18.700000000000003" office:value-type="float"/>
          <table:table-cell office:value="17.1" office:value-type="float"/>
          <table:table-cell office:value="17.400000000000006" office:value-type="float"/>
          <table:table-cell office:value="14.899999999999999" office:value-type="float"/>
          <table:table-cell office:value="14.24342505589198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Overig industriezand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Winning</text:p>
          </table:table-cell>
          <table:table-cell office:value-type="string">
            <text:p/>
          </table:table-cell>
          <table:table-cell office:value="2.6" office:value-type="float"/>
          <table:table-cell office:value="2.485" office:value-type="float"/>
          <table:table-cell office:value="1.925" office:value-type="float"/>
          <table:table-cell office:value="2.3" office:value-type="float"/>
          <table:table-cell office:value="2.275" office:value-type="float"/>
          <table:table-cell office:value="2.45" office:value-type="float"/>
          <table:table-cell office:value="2.725" office:value-type="float"/>
          <table:table-cell office:value="3.15" office:value-type="float"/>
          <table:table-cell office:value="2.8" office:value-type="float"/>
          <table:table-cell office:value="2.9489999999999994" office:value-type="float"/>
          <table:table-cell office:value="2.725" office:value-type="float"/>
          <table:table-cell office:value="3.158" office:value-type="float"/>
          <table:table-cell office:value="2.182" office:value-type="float"/>
          <table:table-cell office:value="1.5929149999999999" office:value-type="float"/>
        </table:table-row>
        <table:table-row>
          <table:table-cell office:value-type="string">
            <text:p>Verbruik</text:p>
          </table:table-cell>
          <table:table-cell office:value-type="string">
            <text:p/>
          </table:table-cell>
          <table:table-cell office:value="2.6" office:value-type="float"/>
          <table:table-cell office:value="2.485" office:value-type="float"/>
          <table:table-cell office:value="1.925" office:value-type="float"/>
          <table:table-cell office:value="2.3" office:value-type="float"/>
          <table:table-cell office:value="2.275" office:value-type="float"/>
          <table:table-cell office:value="2.45" office:value-type="float"/>
          <table:table-cell office:value="2.725" office:value-type="float"/>
          <table:table-cell office:value="3.15" office:value-type="float"/>
          <table:table-cell office:value="2.8" office:value-type="float"/>
          <table:table-cell office:value="2.9489999999999994" office:value-type="float"/>
          <table:table-cell office:value="2.725" office:value-type="float"/>
          <table:table-cell office:value="3.158" office:value-type="float"/>
          <table:table-cell office:value="2.182" office:value-type="float"/>
          <table:table-cell office:value="1.592914999999999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Ophoogzand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Winning </text:p>
          </table:table-cell>
          <table:table-cell office:value-type="string">
            <text:p/>
          </table:table-cell>
          <table:table-cell office:value="91.565" office:value-type="float"/>
          <table:table-cell office:value="110.225" office:value-type="float"/>
          <table:table-cell office:value="85.295" office:value-type="float"/>
          <table:table-cell office:value="69.255" office:value-type="float"/>
          <table:table-cell office:value="63.845" office:value-type="float"/>
          <table:table-cell office:value="69.355" office:value-type="float"/>
          <table:table-cell office:value="70.22000000000001" office:value-type="float"/>
          <table:table-cell office:value="72.16499999999999" office:value-type="float"/>
          <table:table-cell office:value="72.35534482758621" office:value-type="float"/>
          <table:table-cell office:value="197.805" office:value-type="float"/>
          <table:table-cell office:value="196.631" office:value-type="float"/>
          <table:table-cell office:value="111.435" office:value-type="float"/>
          <table:table-cell office:value="72.677" office:value-type="float"/>
          <table:table-cell office:value="50.693324999999994" office:value-type="float"/>
        </table:table-row>
        <table:table-row>
          <table:table-cell office:value-type="string">
            <text:p>w.v.</text:p>
          </table:table-cell>
          <table:table-cell office:value-type="string">
            <text:p>Ophoogzand regulier</text:p>
          </table:table-cell>
          <table:table-cell office:value="80.54499999999999" office:value-type="float"/>
          <table:table-cell office:value="91.22999999999999" office:value-type="float"/>
          <table:table-cell office:value="61.805" office:value-type="float"/>
          <table:table-cell office:value="54.03" office:value-type="float"/>
          <table:table-cell office:value="48.475" office:value-type="float"/>
          <table:table-cell office:value="47.169999999999995" office:value-type="float"/>
          <table:table-cell office:value="53.54500000000001" office:value-type="float"/>
          <table:table-cell office:value="50.125" office:value-type="float"/>
          <table:table-cell office:value="53.5053448275862" office:value-type="float"/>
          <table:table-cell office:value="40.11923999999999" office:value-type="float"/>
          <table:table-cell office:value="32.0879" office:value-type="float"/>
          <table:table-cell office:value="34.64822" office:value-type="float"/>
          <table:table-cell office:value="25.449775000000002" office:value-type="float"/>
          <table:table-cell office:value="29.038325" office:value-type="float"/>
        </table:table-row>
        <table:table-row>
          <table:table-cell office:value-type="string">
            <text:p/>
          </table:table-cell>
          <table:table-cell office:value-type="string">
            <text:p>Ophoogzand kustsuppletie</text:p>
          </table:table-cell>
          <table:table-cell office:value="11.02" office:value-type="float"/>
          <table:table-cell office:value="18.995" office:value-type="float"/>
          <table:table-cell office:value="23.49" office:value-type="float"/>
          <table:table-cell office:value="15.225" office:value-type="float"/>
          <table:table-cell office:value="15.37" office:value-type="float"/>
          <table:table-cell office:value="22.185" office:value-type="float"/>
          <table:table-cell office:value="16.675" office:value-type="float"/>
          <table:table-cell office:value="22.04" office:value-type="float"/>
          <table:table-cell office:value="18.85" office:value-type="float"/>
          <table:table-cell office:value="44.8543" office:value-type="float"/>
          <table:table-cell office:value="31.97192" office:value-type="float"/>
          <table:table-cell office:value="54.07543" office:value-type="float"/>
          <table:table-cell office:value="12.4729" office:value-type="float"/>
          <table:table-cell office:value="18.165" office:value-type="float"/>
        </table:table-row>
        <table:table-row>
          <table:table-cell office:value-type="string">
            <text:p/>
          </table:table-cell>
          <table:table-cell office:value-type="string">
            <text:p>Ophoogzand landaanwinning</text:p>
          </table:table-cell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112.83146" office:value-type="float"/>
          <table:table-cell office:value="132.57118" office:value-type="float"/>
          <table:table-cell office:value="22.71135" office:value-type="float"/>
          <table:table-cell office:value="34.754324999999994" office:value-type="float"/>
          <table:table-cell office:value="3.49" office:value-type="float"/>
        </table:table-row>
        <table:table-row>
          <table:table-cell office:value-type="string">
            <text:p>Uitvoer </text:p>
          </table:table-cell>
          <table:table-cell office:value-type="string">
            <text:p/>
          </table:table-cell>
          <table:table-cell office:value="3.6264499999999997" office:value-type="float"/>
          <table:table-cell office:value="4.53995" office:value-type="float"/>
          <table:table-cell office:value="4.4428" office:value-type="float"/>
          <table:table-cell office:value="4.727" office:value-type="float"/>
          <table:table-cell office:value="4.5863499999999995" office:value-type="float"/>
          <table:table-cell office:value="6.02185" office:value-type="float"/>
          <table:table-cell office:value="6.47715" office:value-type="float"/>
          <table:table-cell office:value="5.9943" office:value-type="float"/>
          <table:table-cell office:value="6.916499999999999" office:value-type="float"/>
          <table:table-cell office:value="4.410598312532081" office:value-type="float"/>
          <table:table-cell office:value="3.366902854826654" office:value-type="float"/>
          <table:table-cell office:value="3.5804878009357632" office:value-type="float"/>
          <table:table-cell office:value="3.3295943664668415" office:value-type="float"/>
          <table:table-cell office:value="2.493" office:value-type="float"/>
        </table:table-row>
        <table:table-row>
          <table:table-cell office:value-type="string">
            <text:p>Verbruik </text:p>
          </table:table-cell>
          <table:table-cell office:value-type="string">
            <text:p/>
          </table:table-cell>
          <table:table-cell office:value="87.93854999999999" office:value-type="float"/>
          <table:table-cell office:value="105.68504999999999" office:value-type="float"/>
          <table:table-cell office:value="80.8522" office:value-type="float"/>
          <table:table-cell office:value="64.52799999999999" office:value-type="float"/>
          <table:table-cell office:value="59.25865" office:value-type="float"/>
          <table:table-cell office:value="63.33315" office:value-type="float"/>
          <table:table-cell office:value="63.74285" office:value-type="float"/>
          <table:table-cell office:value="66.17070000000001" office:value-type="float"/>
          <table:table-cell office:value="65.43884482758621" office:value-type="float"/>
          <table:table-cell office:value="193.39440168746793" office:value-type="float"/>
          <table:table-cell office:value="193.26409714517334" office:value-type="float"/>
          <table:table-cell office:value="107.85451219906423" office:value-type="float"/>
          <table:table-cell office:value="69.34740563353316" office:value-type="float"/>
          <table:table-cell office:value="48.200325" office:value-type="float"/>
        </table:table-row>
        <table:table-row>
          <table:table-cell office:value-type="string">
            <text:p>w.v.</text:p>
          </table:table-cell>
          <table:table-cell office:value-type="string">
            <text:p>Ophoogzand regulier</text:p>
          </table:table-cell>
          <table:table-cell office:value="76.91855" office:value-type="float"/>
          <table:table-cell office:value="86.69004999999999" office:value-type="float"/>
          <table:table-cell office:value="57.3622" office:value-type="float"/>
          <table:table-cell office:value="49.30299999999999" office:value-type="float"/>
          <table:table-cell office:value="43.888650000000005" office:value-type="float"/>
          <table:table-cell office:value="41.14815" office:value-type="float"/>
          <table:table-cell office:value="47.06784999999999" office:value-type="float"/>
          <table:table-cell office:value="44.13070000000001" office:value-type="float"/>
          <table:table-cell office:value="46.58884482758621" office:value-type="float"/>
          <table:table-cell office:value="35.70864168746793" office:value-type="float"/>
          <table:table-cell office:value="28.720997145173328" office:value-type="float"/>
          <table:table-cell office:value="31.06773219906425" office:value-type="float"/>
          <table:table-cell office:value="22.12018063353318" office:value-type="float"/>
          <table:table-cell office:value="26.54532499999999" office:value-type="float"/>
        </table:table-row>
        <table:table-row>
          <table:table-cell office:value-type="string">
            <text:p/>
          </table:table-cell>
          <table:table-cell office:value-type="string">
            <text:p>Ophoogzand kustsuppletie</text:p>
          </table:table-cell>
          <table:table-cell office:value="11.02" office:value-type="float"/>
          <table:table-cell office:value="18.995" office:value-type="float"/>
          <table:table-cell office:value="23.49" office:value-type="float"/>
          <table:table-cell office:value="15.225" office:value-type="float"/>
          <table:table-cell office:value="15.37" office:value-type="float"/>
          <table:table-cell office:value="22.185" office:value-type="float"/>
          <table:table-cell office:value="16.675" office:value-type="float"/>
          <table:table-cell office:value="22.04" office:value-type="float"/>
          <table:table-cell office:value="18.85" office:value-type="float"/>
          <table:table-cell office:value="44.8543" office:value-type="float"/>
          <table:table-cell office:value="31.97192" office:value-type="float"/>
          <table:table-cell office:value="54.07543" office:value-type="float"/>
          <table:table-cell office:value="12.4729" office:value-type="float"/>
          <table:table-cell office:value="18.165" office:value-type="float"/>
        </table:table-row>
        <table:table-row>
          <table:table-cell office:value-type="string">
            <text:p/>
          </table:table-cell>
          <table:table-cell office:value-type="string">
            <text:p>Ophoogzand landaanwinning</text:p>
          </table:table-cell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112.83146" office:value-type="float"/>
          <table:table-cell office:value="132.57118" office:value-type="float"/>
          <table:table-cell office:value="22.71135" office:value-type="float"/>
          <table:table-cell office:value="34.754324999999994" office:value-type="float"/>
          <table:table-cell office:value="3.4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lei <text:s/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Winning</text:p>
          </table:table-cell>
          <table:table-cell office:value-type="string">
            <text:p/>
          </table:table-cell>
          <table:table-cell office:value="4.213" office:value-type="float"/>
          <table:table-cell office:value="2.331" office:value-type="float"/>
          <table:table-cell office:value="1.842" office:value-type="float"/>
          <table:table-cell office:value="1.898" office:value-type="float"/>
          <table:table-cell office:value="2.373" office:value-type="float"/>
          <table:table-cell office:value="2.348" office:value-type="float"/>
          <table:table-cell office:value="2.902" office:value-type="float"/>
          <table:table-cell office:value="2.696" office:value-type="float"/>
          <table:table-cell office:value="2.334" office:value-type="float"/>
          <table:table-cell office:value="1.689" office:value-type="float"/>
          <table:table-cell office:value="1.365" office:value-type="float"/>
          <table:table-cell office:value="1.727" office:value-type="float"/>
          <table:table-cell office:value="1.444" office:value-type="float"/>
          <table:table-cell office:value="2.551" office:value-type="float"/>
        </table:table-row>
        <table:table-row>
          <table:table-cell office:value-type="string">
            <text:p>Verbruik</text:p>
          </table:table-cell>
          <table:table-cell office:value-type="string">
            <text:p/>
          </table:table-cell>
          <table:table-cell office:value="4.213" office:value-type="float"/>
          <table:table-cell office:value="2.331" office:value-type="float"/>
          <table:table-cell office:value="1.842" office:value-type="float"/>
          <table:table-cell office:value="1.898" office:value-type="float"/>
          <table:table-cell office:value="2.373" office:value-type="float"/>
          <table:table-cell office:value="2.348" office:value-type="float"/>
          <table:table-cell office:value="2.902" office:value-type="float"/>
          <table:table-cell office:value="2.696" office:value-type="float"/>
          <table:table-cell office:value="2.334" office:value-type="float"/>
          <table:table-cell office:value="1.689" office:value-type="float"/>
          <table:table-cell office:value="1.365" office:value-type="float"/>
          <table:table-cell office:value="1.727" office:value-type="float"/>
          <table:table-cell office:value="1.444" office:value-type="float"/>
          <table:table-cell office:value="2.55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Mergel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Winning</text:p>
          </table:table-cell>
          <table:table-cell office:value-type="string">
            <text:p/>
          </table:table-cell>
          <table:table-cell office:value="1.5741585677749361" office:value-type="float"/>
          <table:table-cell office:value="1.4692838874680307" office:value-type="float"/>
          <table:table-cell office:value="0.8151150895140665" office:value-type="float"/>
          <table:table-cell office:value="1.4599386189258312" office:value-type="float"/>
          <table:table-cell office:value="1.5731202046035806" office:value-type="float"/>
          <table:table-cell office:value="1.5118567774936063" office:value-type="float"/>
          <table:table-cell office:value="1.5014731457800512" office:value-type="float"/>
          <table:table-cell office:value="1.6105012787723785" office:value-type="float"/>
          <table:table-cell office:value="1.6021943734015345" office:value-type="float"/>
          <table:table-cell office:value="1.3602557544757032" office:value-type="float"/>
          <table:table-cell office:value="1.5004347826086957" office:value-type="float"/>
          <table:table-cell office:value="1.4942046035805627" office:value-type="float"/>
          <table:table-cell office:value="1.3997135549872124" office:value-type="float"/>
          <table:table-cell office:value="1.218" office:value-type="float"/>
        </table:table-row>
        <table:table-row>
          <table:table-cell office:value-type="string">
            <text:p>Verbruik</text:p>
          </table:table-cell>
          <table:table-cell office:value-type="string">
            <text:p/>
          </table:table-cell>
          <table:table-cell office:value="1.5741585677749361" office:value-type="float"/>
          <table:table-cell office:value="1.4692838874680307" office:value-type="float"/>
          <table:table-cell office:value="0.8151150895140665" office:value-type="float"/>
          <table:table-cell office:value="1.4599386189258312" office:value-type="float"/>
          <table:table-cell office:value="1.5731202046035806" office:value-type="float"/>
          <table:table-cell office:value="1.5118567774936063" office:value-type="float"/>
          <table:table-cell office:value="1.5014731457800512" office:value-type="float"/>
          <table:table-cell office:value="1.6105012787723785" office:value-type="float"/>
          <table:table-cell office:value="1.6021943734015345" office:value-type="float"/>
          <table:table-cell office:value="1.3602557544757032" office:value-type="float"/>
          <table:table-cell office:value="1.5004347826086957" office:value-type="float"/>
          <table:table-cell office:value="1.4942046035805627" office:value-type="float"/>
          <table:table-cell office:value="1.3997135549872124" office:value-type="float"/>
          <table:table-cell office:value="1.21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Rijkswaterstaat Waterdienst (t.e.m. 2008); MWH (2009 t.e.m. 2012); H2Hadvies (2013)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jan1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06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9:56.751570</meta:creation-date>
    <dc:date>2023-04-11T18:09:56.768569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