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creatieterrein 2012">
        <table:table-column/>
        <table:table-column/>
        <table:table-column/>
        <table:table-row>
          <table:table-cell office:value-type="string">
            <text:p>Recreatieterrein per inwoner, 2012 (naar gemeentelijke indeling van 2015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Recreatieterrein per inwoner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2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4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36.9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38.9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43.3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05.9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36.2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82.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11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70.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9.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45.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55.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70.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72.7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06.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27.9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36.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331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51.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55.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3.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1.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797.6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50.6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56.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7.7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71.9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86.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58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46.5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16.2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77.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785.3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4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75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64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69.2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97.2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73.3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78.9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63.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42.8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5.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39.3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8.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6.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41.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53.9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70.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9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62.6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3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43.4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4.8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00.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3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25.7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73.7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66.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65.4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7.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85.9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51.4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92.7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59.1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9.5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02.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0.4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84.4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5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41.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82.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45.9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47.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50.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2.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62.7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04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54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41.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95.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9.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86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87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3.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11.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55.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41.2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3.6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57.9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19.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77.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2.6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30.6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34.5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2.4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29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0.7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9.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08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4.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2.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97.6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48.1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66.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79.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8.8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6.6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9.3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57.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7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9.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87.6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38.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3.9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4.1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7.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84.2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7.9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30.6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31.9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2.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71.6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9.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2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55.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60.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49.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48.1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5.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2.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49.6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3.9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34.7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57.9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80.6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8.4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9.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38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9.3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50.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8.4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90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6.2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6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5.3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35.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0.2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91.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5.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1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7.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167.1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53.6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32.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4.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6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23.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0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56.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160.2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43.8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33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378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3.2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0.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112.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1.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38.6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53.7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30.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57.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55.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67.1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85.3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40.4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8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55.2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42.9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6.6" office:value-type="float"/>
        </table:table-row>
        <table:table-row>
          <table:table-cell office:value-type="string">
            <text:p>'s-Gravenhage (gemeente)</text:p>
          </table:table-cell>
          <table:table-cell office:value-type="string">
            <text:p>GM0518</text:p>
          </table:table-cell>
          <table:table-cell office:value="25.9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0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53.6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46.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80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5.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32.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41.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6.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7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34.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51.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8.1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66.7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91.6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92.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4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32.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54.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44.7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7.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4.6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53.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9.8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85.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42.4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5.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95.5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61.3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38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59.2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41.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54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46.8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1.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16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6.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1.8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8.1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51.7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55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79.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03.9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53.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43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57.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58.6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3.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53.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6.9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65.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343.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46.9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10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74.7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81.1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7.1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04.7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47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58.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3.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40.4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5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7.5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3.1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8.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1.5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38.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60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9.9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31.3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52.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108.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42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1.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69.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9.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52.4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48.7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29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23.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50.1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2.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78.1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75.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78.5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58.4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33.8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41.6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46.4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68.1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41.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5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44.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5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7.3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53.8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8.9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35.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53.2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85.3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24.5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40.3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52.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69.7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94.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98.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2.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37.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6.6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23.8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58.2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03.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7.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95.9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9.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8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44.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47.1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91.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0.8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2.7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64.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8.9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46.8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48.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87.6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4.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54.2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78.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58.8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9.2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12.5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16.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51.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5.7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18.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6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83.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2.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75.3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45.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42.7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87.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57.3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90.1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8.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98.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16.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99.2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7.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44.4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13.2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55.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55.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99.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90.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456.7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22.5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19.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4.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67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21.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35.3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51.5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98.2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8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62.9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63.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38.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53.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35.7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00.5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34.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03.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16.3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01.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15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59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11.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40.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4.1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8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46.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85.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4.3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15.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75.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1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44.8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43.1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57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6.6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74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72.8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40.7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94.8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55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77.6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56.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60.7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76.1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6.7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136.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54.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6.5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30" office:value-type="float"/>
        </table:table-row>
        <table:table-row>
          <table:table-cell office:value-type="string">
            <text:p>Nissewaard</text:p>
          </table:table-cell>
          <table:table-cell office:value-type="string">
            <text:p>GM1930</text:p>
          </table:table-cell>
          <table:table-cell office:value="56" office:value-type="float"/>
        </table:table-row>
        <table:table-row>
          <table:table-cell office:value-type="string">
            <text:p>Krimpenerwaard</text:p>
          </table:table-cell>
          <table:table-cell office:value-type="string">
            <text:p>GM1931</text:p>
          </table:table-cell>
          <table:table-cell office:value="51.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4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52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6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6</text:p>
          </table:table-cell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8.790563</meta:creation-date>
    <dc:date>2023-04-11T18:01:48.8425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