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creatieterrein 2010">
        <table:table-column/>
        <table:table-column/>
        <table:table-column/>
        <table:table-row>
          <table:table-cell office:value-type="string">
            <text:p>Recreatieterrein per inwoner, 2010 (naar gemeentelijke indeling van 2013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Recreatieterrein per inwoner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40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3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00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3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1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0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7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27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3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32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10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9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5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789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6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1" office:value-type="float"/>
        </table:table-row>
        <table:table-row>
          <table:table-cell office:value-type="string">
            <text:p>Kollumerland en Nieuwkruislan</text:p>
          </table:table-cell>
          <table:table-cell office:value-type="string">
            <text:p>GM0079</text:p>
          </table:table-cell>
          <table:table-cell office:value="8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5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9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1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7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75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7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632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8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9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6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0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3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3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7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92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1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3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1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9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2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6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0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5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00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7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9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7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5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5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0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4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3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8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10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5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5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0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3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50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1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0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9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6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5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0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0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7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9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32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7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5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5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5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4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8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4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0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7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1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30" office:value-type="float"/>
        </table:table-row>
        <table:table-row>
          <table:table-cell office:value-type="string">
            <text:p>Haarlemmerliede en Spaarnwoud</text:p>
          </table:table-cell>
          <table:table-cell office:value-type="string">
            <text:p>GM0393</text:p>
          </table:table-cell>
          <table:table-cell office:value="306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3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5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8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3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6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2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0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6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3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72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0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0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3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3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5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5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5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6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5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9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2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7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42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3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2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90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9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50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4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9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8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36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00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3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59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48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5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6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4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00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6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70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50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8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9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0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5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5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5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5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8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4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7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38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5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5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0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61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0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2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4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9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4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29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1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5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0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7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7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6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4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4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0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5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5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4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54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0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9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2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5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9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4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4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0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46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4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5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7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5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7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19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1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0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2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5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0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4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4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5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5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8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9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10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9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79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20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08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3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00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8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43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27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1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6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21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3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5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9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5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60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5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2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8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2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0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1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9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0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5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1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8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1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7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0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4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5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5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7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41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8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5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57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6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4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4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3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088065</meta:creation-date>
    <dc:date>2023-04-11T18:14:46.1400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