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p. recreatie, natuur, wat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pervlakte recreatiegebied, natuur en binnenwater, 2010 -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/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</table:table-row>
        <table:table-row>
          <table:table-cell office:value-type="string">
            <text:p/>
          </table:table-cell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ei 2010-2012</text:p>
          </table:table-cell>
          <table:table-cell office:value-type="string">
            <text:p>Groei 2010-2012</text:p>
          </table:table-cell>
          <table:table-cell office:value-type="string">
            <text:p/>
          </table:table-cell>
          <table:table-cell office:value="2010" office:value-type="float"/>
          <table:table-cell office:value="2012" office:value-type="float"/>
          <table:table-cell office:value-type="string">
            <text:p/>
          </table:table-cell>
          <table:table-cell office:value-type="string">
            <text:p>Groei 2010-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m2</text:p>
          </table:table-cell>
          <table:table-cell office:value-type="string">
            <text:p>m2</text:p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683.659869379953" office:value-type="float"/>
          <table:table-cell office:value="21.63370680135989" office:value-type="float"/>
          <table:table-cell office:value-type="string">
            <text:p/>
          </table:table-cell>
          <table:table-cell office:value="7774.871352694982" office:value-type="float"/>
          <table:table-cell office:value="21.883590610661244" office:value-type="float"/>
          <table:table-cell office:value-type="string">
            <text:p/>
          </table:table-cell>
          <table:table-cell office:value="91.211483315029" office:value-type="float"/>
          <table:table-cell office:value="1.1870838228864689" office:value-type="float"/>
          <table:table-cell office:value-type="string">
            <text:p/>
          </table:table-cell>
          <table:table-cell office:value="463.56953053663887" office:value-type="float"/>
          <table:table-cell office:value="464.7166545905072" office:value-type="float"/>
          <table:table-cell office:value-type="string">
            <text:p/>
          </table:table-cell>
          <table:table-cell office:value="0.247454584113924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62.66136432165126" office:value-type="float"/>
          <table:table-cell office:value="10.919770164049158" office:value-type="float"/>
          <table:table-cell office:value-type="string">
            <text:p/>
          </table:table-cell>
          <table:table-cell office:value="263.1930051449179" office:value-type="float"/>
          <table:table-cell office:value="10.942272746191597" office:value-type="float"/>
          <table:table-cell office:value-type="string">
            <text:p/>
          </table:table-cell>
          <table:table-cell office:value="0.5316408232666276" office:value-type="float"/>
          <table:table-cell office:value="0.20240541453047053" office:value-type="float"/>
          <table:table-cell office:value-type="string">
            <text:p/>
          </table:table-cell>
          <table:table-cell office:value="455.4810815263744" office:value-type="float"/>
          <table:table-cell office:value="453.09749110379664" office:value-type="float"/>
          <table:table-cell office:value-type="string">
            <text:p/>
          </table:table-cell>
          <table:table-cell office:value="-0.5233127168729034" office:value-type="float"/>
        </table:table-row>
        <table:table-row>
          <table:table-cell office:value-type="string">
            <text:p>Friesland</text:p>
          </table:table-cell>
          <table:table-cell office:value="636.8564424889782" office:value-type="float"/>
          <table:table-cell office:value="18.04100469919852" office:value-type="float"/>
          <table:table-cell office:value-type="string">
            <text:p/>
          </table:table-cell>
          <table:table-cell office:value="640.9404065284044" office:value-type="float"/>
          <table:table-cell office:value="18.162810562768605" office:value-type="float"/>
          <table:table-cell office:value-type="string">
            <text:p/>
          </table:table-cell>
          <table:table-cell office:value="4.083964039426178" office:value-type="float"/>
          <table:table-cell office:value="0.6412691726042886" office:value-type="float"/>
          <table:table-cell office:value-type="string">
            <text:p/>
          </table:table-cell>
          <table:table-cell office:value="985.3806523065398" office:value-type="float"/>
          <table:table-cell office:value="990.3067710655276" office:value-type="float"/>
          <table:table-cell office:value-type="string">
            <text:p/>
          </table:table-cell>
          <table:table-cell office:value="0.4999203858384059" office:value-type="float"/>
        </table:table-row>
        <table:table-row>
          <table:table-cell office:value-type="string">
            <text:p>Drenthe</text:p>
          </table:table-cell>
          <table:table-cell office:value="537.8588126218195" office:value-type="float"/>
          <table:table-cell office:value="20.06683159480598" office:value-type="float"/>
          <table:table-cell office:value-type="string">
            <text:p/>
          </table:table-cell>
          <table:table-cell office:value="548.6672791417774" office:value-type="float"/>
          <table:table-cell office:value="20.469411644527124" office:value-type="float"/>
          <table:table-cell office:value-type="string">
            <text:p/>
          </table:table-cell>
          <table:table-cell office:value="10.808466519957847" office:value-type="float"/>
          <table:table-cell office:value="2.0095360095099006" office:value-type="float"/>
          <table:table-cell office:value-type="string">
            <text:p/>
          </table:table-cell>
          <table:table-cell office:value="1095.4778547883104" office:value-type="float"/>
          <table:table-cell office:value="1117.8880479328482" office:value-type="float"/>
          <table:table-cell office:value-type="string">
            <text:p/>
          </table:table-cell>
          <table:table-cell office:value="2.0457002436501353" office:value-type="float"/>
        </table:table-row>
        <table:table-row>
          <table:table-cell office:value-type="string">
            <text:p>Overijssel</text:p>
          </table:table-cell>
          <table:table-cell office:value="628.5119217591314" office:value-type="float"/>
          <table:table-cell office:value="18.372904724106288" office:value-type="float"/>
          <table:table-cell office:value-type="string">
            <text:p/>
          </table:table-cell>
          <table:table-cell office:value="628.3645223752472" office:value-type="float"/>
          <table:table-cell office:value="18.369252983665476" office:value-type="float"/>
          <table:table-cell office:value-type="string">
            <text:p/>
          </table:table-cell>
          <table:table-cell office:value="-0.1473993838841352" office:value-type="float"/>
          <table:table-cell office:value="-0.023452122192301708" office:value-type="float"/>
          <table:table-cell office:value-type="string">
            <text:p/>
          </table:table-cell>
          <table:table-cell office:value="556.0354774508061" office:value-type="float"/>
          <table:table-cell office:value="552.3267968996643" office:value-type="float"/>
          <table:table-cell office:value-type="string">
            <text:p/>
          </table:table-cell>
          <table:table-cell office:value="-0.6669863167984506" office:value-type="float"/>
        </table:table-row>
        <table:table-row>
          <table:table-cell office:value-type="string">
            <text:p>Flevoland</text:p>
          </table:table-cell>
          <table:table-cell office:value="429.65560141425914" office:value-type="float"/>
          <table:table-cell office:value="27.46010008801736" office:value-type="float"/>
          <table:table-cell office:value-type="string">
            <text:p/>
          </table:table-cell>
          <table:table-cell office:value="430.17342544004237" office:value-type="float"/>
          <table:table-cell office:value="27.492838329472743" office:value-type="float"/>
          <table:table-cell office:value-type="string">
            <text:p/>
          </table:table-cell>
          <table:table-cell office:value="0.5178240257832272" office:value-type="float"/>
          <table:table-cell office:value="0.12052072033478718" office:value-type="float"/>
          <table:table-cell office:value-type="string">
            <text:p/>
          </table:table-cell>
          <table:table-cell office:value="1107.6995300472545" office:value-type="float"/>
          <table:table-cell office:value="1087.6011009166104" office:value-type="float"/>
          <table:table-cell office:value-type="string">
            <text:p/>
          </table:table-cell>
          <table:table-cell office:value="-1.8144296883277216" office:value-type="float"/>
        </table:table-row>
        <table:table-row>
          <table:table-cell office:value-type="string">
            <text:p>Gelderland</text:p>
          </table:table-cell>
          <table:table-cell office:value="1443.8550407287078" office:value-type="float"/>
          <table:table-cell office:value="28.109623943477295" office:value-type="float"/>
          <table:table-cell office:value-type="string">
            <text:p/>
          </table:table-cell>
          <table:table-cell office:value="1453.431131341301" office:value-type="float"/>
          <table:table-cell office:value="28.29722483096373" office:value-type="float"/>
          <table:table-cell office:value-type="string">
            <text:p/>
          </table:table-cell>
          <table:table-cell office:value="9.576090612593134" office:value-type="float"/>
          <table:table-cell office:value="0.6632307497960543" office:value-type="float"/>
          <table:table-cell office:value-type="string">
            <text:p/>
          </table:table-cell>
          <table:table-cell office:value="722.3117902367599" office:value-type="float"/>
          <table:table-cell office:value="722.8321499450706" office:value-type="float"/>
          <table:table-cell office:value-type="string">
            <text:p/>
          </table:table-cell>
          <table:table-cell office:value="0.07204087145526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27.44511945565" office:value-type="float"/>
          <table:table-cell office:value="22.59613209038797" office:value-type="float"/>
          <table:table-cell office:value-type="string">
            <text:p/>
          </table:table-cell>
          <table:table-cell office:value="330.9261719150013" office:value-type="float"/>
          <table:table-cell office:value="22.836188828457868" office:value-type="float"/>
          <table:table-cell office:value-type="string">
            <text:p/>
          </table:table-cell>
          <table:table-cell office:value="3.4810524593513037" office:value-type="float"/>
          <table:table-cell office:value="1.0630949287435587" office:value-type="float"/>
          <table:table-cell office:value-type="string">
            <text:p/>
          </table:table-cell>
          <table:table-cell office:value="268.197589876117" office:value-type="float"/>
          <table:table-cell office:value="267.49787765829853" office:value-type="float"/>
          <table:table-cell office:value-type="string">
            <text:p/>
          </table:table-cell>
          <table:table-cell office:value="-0.26089429742513637" office:value-type="float"/>
        </table:table-row>
        <table:table-row>
          <table:table-cell office:value-type="string">
            <text:p>Noord-Holland</text:p>
          </table:table-cell>
          <table:table-cell office:value="659.1194748804595" office:value-type="float"/>
          <table:table-cell office:value="22.893625734459132" office:value-type="float"/>
          <table:table-cell office:value-type="string">
            <text:p/>
          </table:table-cell>
          <table:table-cell office:value="672.2933530449872" office:value-type="float"/>
          <table:table-cell office:value="23.347600027121434" office:value-type="float"/>
          <table:table-cell office:value-type="string">
            <text:p/>
          </table:table-cell>
          <table:table-cell office:value="13.17387816452765" office:value-type="float"/>
          <table:table-cell office:value="1.998708681292859" office:value-type="float"/>
          <table:table-cell office:value-type="string">
            <text:p/>
          </table:table-cell>
          <table:table-cell office:value="246.9459465795979" office:value-type="float"/>
          <table:table-cell office:value="248.09502360117645" office:value-type="float"/>
          <table:table-cell office:value-type="string">
            <text:p/>
          </table:table-cell>
          <table:table-cell office:value="0.4653151985259179" office:value-type="float"/>
        </table:table-row>
        <table:table-row>
          <table:table-cell office:value-type="string">
            <text:p>Zuid-Holland</text:p>
          </table:table-cell>
          <table:table-cell office:value="797.1493906476554" office:value-type="float"/>
          <table:table-cell office:value="24.661268243461674" office:value-type="float"/>
          <table:table-cell office:value-type="string">
            <text:p/>
          </table:table-cell>
          <table:table-cell office:value="821.9217061543525" office:value-type="float"/>
          <table:table-cell office:value="25.33839142302154" office:value-type="float"/>
          <table:table-cell office:value-type="string">
            <text:p/>
          </table:table-cell>
          <table:table-cell office:value="24.772315506697055" office:value-type="float"/>
          <table:table-cell office:value="3.107612675532554" office:value-type="float"/>
          <table:table-cell office:value-type="string">
            <text:p/>
          </table:table-cell>
          <table:table-cell office:value="227.3924262126218" office:value-type="float"/>
          <table:table-cell office:value="231.37036554492556" office:value-type="float"/>
          <table:table-cell office:value-type="string">
            <text:p/>
          </table:table-cell>
          <table:table-cell office:value="1.7493719551521922" office:value-type="float"/>
        </table:table-row>
        <table:table-row>
          <table:table-cell office:value-type="string">
            <text:p>Zeeland</text:p>
          </table:table-cell>
          <table:table-cell office:value="325.84936550097575" office:value-type="float"/>
          <table:table-cell office:value="16.903219145901332" office:value-type="float"/>
          <table:table-cell office:value-type="string">
            <text:p/>
          </table:table-cell>
          <table:table-cell office:value="332.410514099342" office:value-type="float"/>
          <table:table-cell office:value="17.240659753369872" office:value-type="float"/>
          <table:table-cell office:value-type="string">
            <text:p/>
          </table:table-cell>
          <table:table-cell office:value="6.5611485983662305" office:value-type="float"/>
          <table:table-cell office:value="2.0135526697370794" office:value-type="float"/>
          <table:table-cell office:value-type="string">
            <text:p/>
          </table:table-cell>
          <table:table-cell office:value="854.3305624696212" office:value-type="float"/>
          <table:table-cell office:value="871.5375284128031" office:value-type="float"/>
          <table:table-cell office:value-type="string">
            <text:p/>
          </table:table-cell>
          <table:table-cell office:value="2.0140876025131966" office:value-type="float"/>
        </table:table-row>
        <table:table-row>
          <table:table-cell office:value-type="string">
            <text:p>Noord-Brabant</text:p>
          </table:table-cell>
          <table:table-cell office:value="1147.6466244773746" office:value-type="float"/>
          <table:table-cell office:value="22.58365684140735" office:value-type="float"/>
          <table:table-cell office:value-type="string">
            <text:p/>
          </table:table-cell>
          <table:table-cell office:value="1160.9086693156676" office:value-type="float"/>
          <table:table-cell office:value="22.84328984138045" office:value-type="float"/>
          <table:table-cell office:value-type="string">
            <text:p/>
          </table:table-cell>
          <table:table-cell office:value="13.262044838292923" office:value-type="float"/>
          <table:table-cell office:value="1.1555860972738283" office:value-type="float"/>
          <table:table-cell office:value-type="string">
            <text:p/>
          </table:table-cell>
          <table:table-cell office:value="469.546823273035" office:value-type="float"/>
          <table:table-cell office:value="471.20804733868994" office:value-type="float"/>
          <table:table-cell office:value-type="string">
            <text:p/>
          </table:table-cell>
          <table:table-cell office:value="0.3537930581821805" office:value-type="float"/>
        </table:table-row>
        <table:table-row>
          <table:table-cell office:value-type="string">
            <text:p>Limburg</text:p>
          </table:table-cell>
          <table:table-cell office:value="487.05071108153055" office:value-type="float"/>
          <table:table-cell office:value="22.046260407555057" office:value-type="float"/>
          <table:table-cell office:value-type="string">
            <text:p/>
          </table:table-cell>
          <table:table-cell office:value="491.64116819393877" office:value-type="float"/>
          <table:table-cell office:value="22.251227276311646" office:value-type="float"/>
          <table:table-cell office:value-type="string">
            <text:p/>
          </table:table-cell>
          <table:table-cell office:value="4.590457112408217" office:value-type="float"/>
          <table:table-cell office:value="0.9425008542159361" office:value-type="float"/>
          <table:table-cell office:value-type="string">
            <text:p/>
          </table:table-cell>
          <table:table-cell office:value="433.8205017021723" office:value-type="float"/>
          <table:table-cell office:value="437.7634336032222" office:value-type="float"/>
          <table:table-cell office:value-type="string">
            <text:p/>
          </table:table-cell>
          <table:table-cell office:value="0.9088855610970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pervlakte recreatiegebied, natuur en binnenwater, 2010 -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/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ei 2010-2012</text:p>
          </table:table-cell>
          <table:table-cell office:value-type="string">
            <text:p>Groei 2010-2012</text:p>
          </table:table-cell>
          <table:table-cell office:value-type="string">
            <text:p/>
          </table:table-cell>
          <table:table-cell office:value="2010" office:value-type="float"/>
          <table:table-cell office:value="2012" office:value-type="float"/>
          <table:table-cell office:value-type="string">
            <text:p/>
          </table:table-cell>
          <table:table-cell office:value-type="string">
            <text:p>Groei 2010-2012</text:p>
          </table:table-cell>
          <table:table-cell office:value-type="string">
            <text:p/>
          </table:table-cell>
          <table:table-cell office:value-type="string">
            <text:p>Doelpopulatie</text:p>
          </table:table-cell>
          <table:table-cell office:value-type="string">
            <text:p>Totaal Nederland</text:p>
          </table:table-cell>
          <table:table-cell office:value-type="string">
            <text:p>Bevolking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x Groot water</text:p>
          </table:table-cell>
          <table:table-cell office:value-type="string">
            <text:p>Ex Groot water</text:p>
          </table:table-cell>
          <table:table-cell office:value="2010" office:value-type="float"/>
          <table:table-cell office:value="2012" office:value-type="float"/>
        </table:table-row>
        <table:table-row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m2</text:p>
          </table:table-cell>
          <table:table-cell office:value-type="string">
            <text:p>m2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683.659869379953" office:value-type="float"/>
          <table:table-cell office:value="21.63370680135989" office:value-type="float"/>
          <table:table-cell office:value-type="string">
            <text:p/>
          </table:table-cell>
          <table:table-cell office:value="7774.871352694982" office:value-type="float"/>
          <table:table-cell office:value="21.883590610661244" office:value-type="float"/>
          <table:table-cell office:value-type="string">
            <text:p/>
          </table:table-cell>
          <table:table-cell office:value="91.211483315029" office:value-type="float"/>
          <table:table-cell office:value="1.1870838228864689" office:value-type="float"/>
          <table:table-cell office:value-type="string">
            <text:p/>
          </table:table-cell>
          <table:table-cell office:value="463.56953053663887" office:value-type="float"/>
          <table:table-cell office:value="464.7166545905072" office:value-type="float"/>
          <table:table-cell office:value-type="string">
            <text:p/>
          </table:table-cell>
          <table:table-cell office:value="0.24745458411392418" office:value-type="float"/>
          <table:table-cell office:value-type="string">
            <text:p/>
          </table:table-cell>
          <table:table-cell office:value="777487.1352694982" office:value-type="float"/>
          <table:table-cell office:value="3552831.6586708683" office:value-type="float"/>
          <table:table-cell office:value="16574989" office:value-type="float"/>
          <table:table-cell office:value="16730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62.66136432165126" office:value-type="float"/>
          <table:table-cell office:value="10.919770164049158" office:value-type="float"/>
          <table:table-cell office:value-type="string">
            <text:p/>
          </table:table-cell>
          <table:table-cell office:value="263.1930051449179" office:value-type="float"/>
          <table:table-cell office:value="10.942272746191597" office:value-type="float"/>
          <table:table-cell office:value-type="string">
            <text:p/>
          </table:table-cell>
          <table:table-cell office:value="0.5316408232666276" office:value-type="float"/>
          <table:table-cell office:value="0.20240541453047053" office:value-type="float"/>
          <table:table-cell office:value-type="string">
            <text:p/>
          </table:table-cell>
          <table:table-cell office:value="455.4810815263744" office:value-type="float"/>
          <table:table-cell office:value="453.09749110379664" office:value-type="float"/>
          <table:table-cell office:value-type="string">
            <text:p/>
          </table:table-cell>
          <table:table-cell office:value="-0.5233127168729034" office:value-type="float"/>
          <table:table-cell office:value-type="string">
            <text:p/>
          </table:table-cell>
          <table:table-cell office:value="26319.30051449179" office:value-type="float"/>
          <table:table-cell office:value="240528.64633311296" office:value-type="float"/>
          <table:table-cell office:value="576668" office:value-type="float"/>
          <table:table-cell office:value="580875" office:value-type="float"/>
        </table:table-row>
        <table:table-row>
          <table:table-cell office:value-type="string">
            <text:p>Friesland</text:p>
          </table:table-cell>
          <table:table-cell office:value="636.8564424889782" office:value-type="float"/>
          <table:table-cell office:value="18.04100469919852" office:value-type="float"/>
          <table:table-cell office:value-type="string">
            <text:p/>
          </table:table-cell>
          <table:table-cell office:value="640.9404065284044" office:value-type="float"/>
          <table:table-cell office:value="18.162810562768605" office:value-type="float"/>
          <table:table-cell office:value-type="string">
            <text:p/>
          </table:table-cell>
          <table:table-cell office:value="4.083964039426178" office:value-type="float"/>
          <table:table-cell office:value="0.6412691726042886" office:value-type="float"/>
          <table:table-cell office:value-type="string">
            <text:p/>
          </table:table-cell>
          <table:table-cell office:value="985.3806523065398" office:value-type="float"/>
          <table:table-cell office:value="990.3067710655276" office:value-type="float"/>
          <table:table-cell office:value-type="string">
            <text:p/>
          </table:table-cell>
          <table:table-cell office:value="0.4999203858384059" office:value-type="float"/>
          <table:table-cell office:value-type="string">
            <text:p/>
          </table:table-cell>
          <table:table-cell office:value="64094.04065284044" office:value-type="float"/>
          <table:table-cell office:value="352886.13748042315" office:value-type="float"/>
          <table:table-cell office:value="646305" office:value-type="float"/>
          <table:table-cell office:value="647214" office:value-type="float"/>
        </table:table-row>
        <table:table-row>
          <table:table-cell office:value-type="string">
            <text:p>Drenthe</text:p>
          </table:table-cell>
          <table:table-cell office:value="537.8588126218195" office:value-type="float"/>
          <table:table-cell office:value="20.06683159480598" office:value-type="float"/>
          <table:table-cell office:value-type="string">
            <text:p/>
          </table:table-cell>
          <table:table-cell office:value="548.6672791417774" office:value-type="float"/>
          <table:table-cell office:value="20.469411644527124" office:value-type="float"/>
          <table:table-cell office:value-type="string">
            <text:p/>
          </table:table-cell>
          <table:table-cell office:value="10.808466519957847" office:value-type="float"/>
          <table:table-cell office:value="2.0095360095099006" office:value-type="float"/>
          <table:table-cell office:value-type="string">
            <text:p/>
          </table:table-cell>
          <table:table-cell office:value="1095.4778547883104" office:value-type="float"/>
          <table:table-cell office:value="1117.8880479328482" office:value-type="float"/>
          <table:table-cell office:value-type="string">
            <text:p/>
          </table:table-cell>
          <table:table-cell office:value="2.0457002436501353" office:value-type="float"/>
          <table:table-cell office:value-type="string">
            <text:p/>
          </table:table-cell>
          <table:table-cell office:value="54866.72791417774" office:value-type="float"/>
          <table:table-cell office:value="268042.5254374489" office:value-type="float"/>
          <table:table-cell office:value="490981" office:value-type="float"/>
          <table:table-cell office:value="490807" office:value-type="float"/>
        </table:table-row>
        <table:table-row>
          <table:table-cell office:value-type="string">
            <text:p>Overijssel</text:p>
          </table:table-cell>
          <table:table-cell office:value="628.5119217591314" office:value-type="float"/>
          <table:table-cell office:value="18.372904724106288" office:value-type="float"/>
          <table:table-cell office:value-type="string">
            <text:p/>
          </table:table-cell>
          <table:table-cell office:value="628.3645223752472" office:value-type="float"/>
          <table:table-cell office:value="18.369252983665476" office:value-type="float"/>
          <table:table-cell office:value-type="string">
            <text:p/>
          </table:table-cell>
          <table:table-cell office:value="-0.1473993838841352" office:value-type="float"/>
          <table:table-cell office:value="-0.023452122192301708" office:value-type="float"/>
          <table:table-cell office:value-type="string">
            <text:p/>
          </table:table-cell>
          <table:table-cell office:value="556.0354774508061" office:value-type="float"/>
          <table:table-cell office:value="552.3267968996643" office:value-type="float"/>
          <table:table-cell office:value-type="string">
            <text:p/>
          </table:table-cell>
          <table:table-cell office:value="-0.6669863167984506" office:value-type="float"/>
          <table:table-cell office:value-type="string">
            <text:p/>
          </table:table-cell>
          <table:table-cell office:value="62836.452237524725" office:value-type="float"/>
          <table:table-cell office:value="342074.07505030767" office:value-type="float"/>
          <table:table-cell office:value="1130345" office:value-type="float"/>
          <table:table-cell office:value="1137668" office:value-type="float"/>
        </table:table-row>
        <table:table-row>
          <table:table-cell office:value-type="string">
            <text:p>Flevoland</text:p>
          </table:table-cell>
          <table:table-cell office:value="429.65560141425914" office:value-type="float"/>
          <table:table-cell office:value="27.46010008801736" office:value-type="float"/>
          <table:table-cell office:value-type="string">
            <text:p/>
          </table:table-cell>
          <table:table-cell office:value="430.17342544004237" office:value-type="float"/>
          <table:table-cell office:value="27.492838329472743" office:value-type="float"/>
          <table:table-cell office:value-type="string">
            <text:p/>
          </table:table-cell>
          <table:table-cell office:value="0.5178240257832272" office:value-type="float"/>
          <table:table-cell office:value="0.12052072033478718" office:value-type="float"/>
          <table:table-cell office:value-type="string">
            <text:p/>
          </table:table-cell>
          <table:table-cell office:value="1107.6995300472545" office:value-type="float"/>
          <table:table-cell office:value="1087.6011009166104" office:value-type="float"/>
          <table:table-cell office:value-type="string">
            <text:p/>
          </table:table-cell>
          <table:table-cell office:value="-1.8144296883277216" office:value-type="float"/>
          <table:table-cell office:value-type="string">
            <text:p/>
          </table:table-cell>
          <table:table-cell office:value="43017.342544004234" office:value-type="float"/>
          <table:table-cell office:value="156467.44809861624" office:value-type="float"/>
          <table:table-cell office:value="387881" office:value-type="float"/>
          <table:table-cell office:value="395525" office:value-type="float"/>
        </table:table-row>
        <table:table-row>
          <table:table-cell office:value-type="string">
            <text:p>Gelderland</text:p>
          </table:table-cell>
          <table:table-cell office:value="1443.8550407287078" office:value-type="float"/>
          <table:table-cell office:value="28.109623943477295" office:value-type="float"/>
          <table:table-cell office:value-type="string">
            <text:p/>
          </table:table-cell>
          <table:table-cell office:value="1453.431131341301" office:value-type="float"/>
          <table:table-cell office:value="28.29722483096373" office:value-type="float"/>
          <table:table-cell office:value-type="string">
            <text:p/>
          </table:table-cell>
          <table:table-cell office:value="9.576090612593134" office:value-type="float"/>
          <table:table-cell office:value="0.6632307497960543" office:value-type="float"/>
          <table:table-cell office:value-type="string">
            <text:p/>
          </table:table-cell>
          <table:table-cell office:value="722.3117902367599" office:value-type="float"/>
          <table:table-cell office:value="722.8321499450706" office:value-type="float"/>
          <table:table-cell office:value-type="string">
            <text:p/>
          </table:table-cell>
          <table:table-cell office:value="0.07204087145526769" office:value-type="float"/>
          <table:table-cell office:value-type="string">
            <text:p/>
          </table:table-cell>
          <table:table-cell office:value="145343.11313413008" office:value-type="float"/>
          <table:table-cell office:value="513630.2729414334" office:value-type="float"/>
          <table:table-cell office:value="1998936" office:value-type="float"/>
          <table:table-cell office:value="20107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27.44511945565" office:value-type="float"/>
          <table:table-cell office:value="22.59613209038797" office:value-type="float"/>
          <table:table-cell office:value-type="string">
            <text:p/>
          </table:table-cell>
          <table:table-cell office:value="330.9261719150013" office:value-type="float"/>
          <table:table-cell office:value="22.836188828457868" office:value-type="float"/>
          <table:table-cell office:value-type="string">
            <text:p/>
          </table:table-cell>
          <table:table-cell office:value="3.4810524593513037" office:value-type="float"/>
          <table:table-cell office:value="1.0630949287435587" office:value-type="float"/>
          <table:table-cell office:value-type="string">
            <text:p/>
          </table:table-cell>
          <table:table-cell office:value="268.197589876117" office:value-type="float"/>
          <table:table-cell office:value="267.49787765829853" office:value-type="float"/>
          <table:table-cell office:value-type="string">
            <text:p/>
          </table:table-cell>
          <table:table-cell office:value="-0.26089429742513637" office:value-type="float"/>
          <table:table-cell office:value-type="string">
            <text:p/>
          </table:table-cell>
          <table:table-cell office:value="33092.61719150013" office:value-type="float"/>
          <table:table-cell office:value="144913.04761966658" office:value-type="float"/>
          <table:table-cell office:value="1220910" office:value-type="float"/>
          <table:table-cell office:value="1237117" office:value-type="float"/>
        </table:table-row>
        <table:table-row>
          <table:table-cell office:value-type="string">
            <text:p>Noord-Holland</text:p>
          </table:table-cell>
          <table:table-cell office:value="659.1194748804595" office:value-type="float"/>
          <table:table-cell office:value="22.893625734459132" office:value-type="float"/>
          <table:table-cell office:value-type="string">
            <text:p/>
          </table:table-cell>
          <table:table-cell office:value="672.2933530449872" office:value-type="float"/>
          <table:table-cell office:value="23.347600027121434" office:value-type="float"/>
          <table:table-cell office:value-type="string">
            <text:p/>
          </table:table-cell>
          <table:table-cell office:value="13.17387816452765" office:value-type="float"/>
          <table:table-cell office:value="1.998708681292859" office:value-type="float"/>
          <table:table-cell office:value-type="string">
            <text:p/>
          </table:table-cell>
          <table:table-cell office:value="246.9459465795979" office:value-type="float"/>
          <table:table-cell office:value="248.09502360117645" office:value-type="float"/>
          <table:table-cell office:value-type="string">
            <text:p/>
          </table:table-cell>
          <table:table-cell office:value="0.4653151985259179" office:value-type="float"/>
          <table:table-cell office:value-type="string">
            <text:p/>
          </table:table-cell>
          <table:table-cell office:value="67229.33530449872" office:value-type="float"/>
          <table:table-cell office:value="287949.6617485422" office:value-type="float"/>
          <table:table-cell office:value="2669084" office:value-type="float"/>
          <table:table-cell office:value="2709822" office:value-type="float"/>
        </table:table-row>
        <table:table-row>
          <table:table-cell office:value-type="string">
            <text:p>Zuid-Holland</text:p>
          </table:table-cell>
          <table:table-cell office:value="797.1493906476554" office:value-type="float"/>
          <table:table-cell office:value="24.661268243461674" office:value-type="float"/>
          <table:table-cell office:value-type="string">
            <text:p/>
          </table:table-cell>
          <table:table-cell office:value="821.9217061543525" office:value-type="float"/>
          <table:table-cell office:value="25.33839142302154" office:value-type="float"/>
          <table:table-cell office:value-type="string">
            <text:p/>
          </table:table-cell>
          <table:table-cell office:value="24.772315506697055" office:value-type="float"/>
          <table:table-cell office:value="3.107612675532554" office:value-type="float"/>
          <table:table-cell office:value-type="string">
            <text:p/>
          </table:table-cell>
          <table:table-cell office:value="227.3924262126218" office:value-type="float"/>
          <table:table-cell office:value="231.37036554492556" office:value-type="float"/>
          <table:table-cell office:value-type="string">
            <text:p/>
          </table:table-cell>
          <table:table-cell office:value="1.7493719551521922" office:value-type="float"/>
          <table:table-cell office:value-type="string">
            <text:p/>
          </table:table-cell>
          <table:table-cell office:value="82192.17061543524" office:value-type="float"/>
          <table:table-cell office:value="324378.0129655683" office:value-type="float"/>
          <table:table-cell office:value="3505611" office:value-type="float"/>
          <table:table-cell office:value="3552407" office:value-type="float"/>
        </table:table-row>
        <table:table-row>
          <table:table-cell office:value-type="string">
            <text:p>Zeeland</text:p>
          </table:table-cell>
          <table:table-cell office:value="325.84936550097575" office:value-type="float"/>
          <table:table-cell office:value="16.903219145901332" office:value-type="float"/>
          <table:table-cell office:value-type="string">
            <text:p/>
          </table:table-cell>
          <table:table-cell office:value="332.410514099342" office:value-type="float"/>
          <table:table-cell office:value="17.240659753369872" office:value-type="float"/>
          <table:table-cell office:value-type="string">
            <text:p/>
          </table:table-cell>
          <table:table-cell office:value="6.5611485983662305" office:value-type="float"/>
          <table:table-cell office:value="2.0135526697370794" office:value-type="float"/>
          <table:table-cell office:value-type="string">
            <text:p/>
          </table:table-cell>
          <table:table-cell office:value="854.3305624696212" office:value-type="float"/>
          <table:table-cell office:value="871.5375284128031" office:value-type="float"/>
          <table:table-cell office:value-type="string">
            <text:p/>
          </table:table-cell>
          <table:table-cell office:value="2.0140876025131966" office:value-type="float"/>
          <table:table-cell office:value-type="string">
            <text:p/>
          </table:table-cell>
          <table:table-cell office:value="33241.051409934196" office:value-type="float"/>
          <table:table-cell office:value="192806.14480798438" office:value-type="float"/>
          <table:table-cell office:value="381409" office:value-type="float"/>
          <table:table-cell office:value="381407" office:value-type="float"/>
        </table:table-row>
        <table:table-row>
          <table:table-cell office:value-type="string">
            <text:p>Noord-Brabant</text:p>
          </table:table-cell>
          <table:table-cell office:value="1147.6466244773746" office:value-type="float"/>
          <table:table-cell office:value="22.58365684140735" office:value-type="float"/>
          <table:table-cell office:value-type="string">
            <text:p/>
          </table:table-cell>
          <table:table-cell office:value="1160.9086693156676" office:value-type="float"/>
          <table:table-cell office:value="22.84328984138045" office:value-type="float"/>
          <table:table-cell office:value-type="string">
            <text:p/>
          </table:table-cell>
          <table:table-cell office:value="13.262044838292923" office:value-type="float"/>
          <table:table-cell office:value="1.1555860972738283" office:value-type="float"/>
          <table:table-cell office:value-type="string">
            <text:p/>
          </table:table-cell>
          <table:table-cell office:value="469.546823273035" office:value-type="float"/>
          <table:table-cell office:value="471.20804733868994" office:value-type="float"/>
          <table:table-cell office:value-type="string">
            <text:p/>
          </table:table-cell>
          <table:table-cell office:value="0.3537930581821805" office:value-type="float"/>
          <table:table-cell office:value-type="string">
            <text:p/>
          </table:table-cell>
          <table:table-cell office:value="116090.86693156676" office:value-type="float"/>
          <table:table-cell office:value="508205.5506789088" office:value-type="float"/>
          <table:table-cell office:value="2444158" office:value-type="float"/>
          <table:table-cell office:value="2463686" office:value-type="float"/>
        </table:table-row>
        <table:table-row>
          <table:table-cell office:value-type="string">
            <text:p>Limburg</text:p>
          </table:table-cell>
          <table:table-cell office:value="487.05071108153055" office:value-type="float"/>
          <table:table-cell office:value="22.046260407555057" office:value-type="float"/>
          <table:table-cell office:value-type="string">
            <text:p/>
          </table:table-cell>
          <table:table-cell office:value="491.64116819393877" office:value-type="float"/>
          <table:table-cell office:value="22.251227276311646" office:value-type="float"/>
          <table:table-cell office:value-type="string">
            <text:p/>
          </table:table-cell>
          <table:table-cell office:value="4.590457112408217" office:value-type="float"/>
          <table:table-cell office:value="0.9425008542159361" office:value-type="float"/>
          <table:table-cell office:value-type="string">
            <text:p/>
          </table:table-cell>
          <table:table-cell office:value="433.8205017021723" office:value-type="float"/>
          <table:table-cell office:value="437.7634336032222" office:value-type="float"/>
          <table:table-cell office:value-type="string">
            <text:p/>
          </table:table-cell>
          <table:table-cell office:value="0.908885561097071" office:value-type="float"/>
          <table:table-cell office:value-type="string">
            <text:p/>
          </table:table-cell>
          <table:table-cell office:value="49164.11681939388" office:value-type="float"/>
          <table:table-cell office:value="220950.13550885496" office:value-type="float"/>
          <table:table-cell office:value="1122701" office:value-type="float"/>
          <table:table-cell office:value="11230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7487.135269498" office:value-type="float"/>
          <table:table-cell office:value="3552831.658670868" office:value-type="float"/>
          <table:table-cell office:value="16574989" office:value-type="float"/>
          <table:table-cell office:value="16730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creatiegebied = 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 = Bos en natuurlijk terre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water = totaal binnen water exclusief IJsselm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pupulatie = Recreatie+Bos en natuur+binnenwater (excl. IJsselme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derland = Totaal Nederland minus buitenwater minus IJsselm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2.648842</meta:creation-date>
    <dc:date>2023-04-11T18:03:52.671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