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pp. recreatie, natuur, water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pervlakte recreatiegebied, natuur en binnenwater, 2008 -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/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</table:table-row>
        <table:table-row>
          <table:table-cell office:value-type="string">
            <text:p/>
          </table:table-cell>
          <table:table-cell office:value="20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ei 2008-2010</text:p>
          </table:table-cell>
          <table:table-cell office:value-type="string">
            <text:p>Groei 2008-2010</text:p>
          </table:table-cell>
          <table:table-cell office:value-type="string">
            <text:p/>
          </table:table-cell>
          <table:table-cell office:value="2008" office:value-type="float"/>
          <table:table-cell office:value="2010" office:value-type="float"/>
          <table:table-cell office:value-type="string">
            <text:p/>
          </table:table-cell>
          <table:table-cell office:value-type="string">
            <text:p>Groei 2008-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m2</text:p>
          </table:table-cell>
          <table:table-cell office:value-type="string">
            <text:p>m2</text:p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7630.2" office:value-type="float"/>
          <table:table-cell office:value="21.5" office:value-type="float"/>
          <table:table-cell office:value-type="string">
            <text:p/>
          </table:table-cell>
          <table:table-cell office:value="7683.659869379953" office:value-type="float"/>
          <table:table-cell office:value="21.63370680135989" office:value-type="float"/>
          <table:table-cell office:value-type="string">
            <text:p/>
          </table:table-cell>
          <table:table-cell office:value="53.45986937995349" office:value-type="float"/>
          <table:table-cell office:value="0.7006352307928166" office:value-type="float"/>
          <table:table-cell office:value-type="string">
            <text:p/>
          </table:table-cell>
          <table:table-cell office:value="465" office:value-type="float"/>
          <table:table-cell office:value="463.56953053663887" office:value-type="float"/>
          <table:table-cell office:value-type="string">
            <text:p/>
          </table:table-cell>
          <table:table-cell office:value="-0.307627841583039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59.3" office:value-type="float"/>
          <table:table-cell office:value="10.8" office:value-type="float"/>
          <table:table-cell office:value-type="string">
            <text:p/>
          </table:table-cell>
          <table:table-cell office:value="262.66136432165126" office:value-type="float"/>
          <table:table-cell office:value="10.919770164049158" office:value-type="float"/>
          <table:table-cell office:value-type="string">
            <text:p/>
          </table:table-cell>
          <table:table-cell office:value="3.3613643216512514" office:value-type="float"/>
          <table:table-cell office:value="1.2963225305249717" office:value-type="float"/>
          <table:table-cell office:value-type="string">
            <text:p/>
          </table:table-cell>
          <table:table-cell office:value="452.1" office:value-type="float"/>
          <table:table-cell office:value="455.4810815263744" office:value-type="float"/>
          <table:table-cell office:value-type="string">
            <text:p/>
          </table:table-cell>
          <table:table-cell office:value="0.7478614302973619" office:value-type="float"/>
        </table:table-row>
        <table:table-row>
          <table:table-cell office:value-type="string">
            <text:p>Friesland</text:p>
          </table:table-cell>
          <table:table-cell office:value="640.6" office:value-type="float"/>
          <table:table-cell office:value="18.1" office:value-type="float"/>
          <table:table-cell office:value-type="string">
            <text:p/>
          </table:table-cell>
          <table:table-cell office:value="636.8564424889782" office:value-type="float"/>
          <table:table-cell office:value="18.04100469919852" office:value-type="float"/>
          <table:table-cell office:value-type="string">
            <text:p/>
          </table:table-cell>
          <table:table-cell office:value="-3.743557511021777" office:value-type="float"/>
          <table:table-cell office:value="-0.584383002032747" office:value-type="float"/>
          <table:table-cell office:value-type="string">
            <text:p/>
          </table:table-cell>
          <table:table-cell office:value="995.9" office:value-type="float"/>
          <table:table-cell office:value="985.3806523065398" office:value-type="float"/>
          <table:table-cell office:value-type="string">
            <text:p/>
          </table:table-cell>
          <table:table-cell office:value="-1.0562654577226822" office:value-type="float"/>
        </table:table-row>
        <table:table-row>
          <table:table-cell office:value-type="string">
            <text:p>Drenthe</text:p>
          </table:table-cell>
          <table:table-cell office:value="527.4" office:value-type="float"/>
          <table:table-cell office:value="19.7" office:value-type="float"/>
          <table:table-cell office:value-type="string">
            <text:p/>
          </table:table-cell>
          <table:table-cell office:value="537.8588126218195" office:value-type="float"/>
          <table:table-cell office:value="20.06683159480598" office:value-type="float"/>
          <table:table-cell office:value-type="string">
            <text:p/>
          </table:table-cell>
          <table:table-cell office:value="10.458812621819561" office:value-type="float"/>
          <table:table-cell office:value="1.9830892343230113" office:value-type="float"/>
          <table:table-cell office:value-type="string">
            <text:p/>
          </table:table-cell>
          <table:table-cell office:value="1080.4" office:value-type="float"/>
          <table:table-cell office:value="1095.4778547883104" office:value-type="float"/>
          <table:table-cell office:value-type="string">
            <text:p/>
          </table:table-cell>
          <table:table-cell office:value="1.3955807838125076" office:value-type="float"/>
        </table:table-row>
        <table:table-row>
          <table:table-cell office:value-type="string">
            <text:p>Overijssel</text:p>
          </table:table-cell>
          <table:table-cell office:value="632.4" office:value-type="float"/>
          <table:table-cell office:value="18.5" office:value-type="float"/>
          <table:table-cell office:value-type="string">
            <text:p/>
          </table:table-cell>
          <table:table-cell office:value="628.5119217591314" office:value-type="float"/>
          <table:table-cell office:value="18.372904724106288" office:value-type="float"/>
          <table:table-cell office:value-type="string">
            <text:p/>
          </table:table-cell>
          <table:table-cell office:value="-3.8880782408685945" office:value-type="float"/>
          <table:table-cell office:value="-0.6148131310671402" office:value-type="float"/>
          <table:table-cell office:value-type="string">
            <text:p/>
          </table:table-cell>
          <table:table-cell office:value="564.6" office:value-type="float"/>
          <table:table-cell office:value="556.0354774508061" office:value-type="float"/>
          <table:table-cell office:value-type="string">
            <text:p/>
          </table:table-cell>
          <table:table-cell office:value="-1.516918623661699" office:value-type="float"/>
        </table:table-row>
        <table:table-row>
          <table:table-cell office:value-type="string">
            <text:p>Flevoland</text:p>
          </table:table-cell>
          <table:table-cell office:value="419.8" office:value-type="float"/>
          <table:table-cell office:value="26.8" office:value-type="float"/>
          <table:table-cell office:value-type="string">
            <text:p/>
          </table:table-cell>
          <table:table-cell office:value="429.65560141425914" office:value-type="float"/>
          <table:table-cell office:value="27.46010008801736" office:value-type="float"/>
          <table:table-cell office:value-type="string">
            <text:p/>
          </table:table-cell>
          <table:table-cell office:value="9.855601414259127" office:value-type="float"/>
          <table:table-cell office:value="2.3476897127820693" office:value-type="float"/>
          <table:table-cell office:value-type="string">
            <text:p/>
          </table:table-cell>
          <table:table-cell office:value="1108.5" office:value-type="float"/>
          <table:table-cell office:value="1107.6995300472545" office:value-type="float"/>
          <table:table-cell office:value-type="string">
            <text:p/>
          </table:table-cell>
          <table:table-cell office:value="-0.0722119939328386" office:value-type="float"/>
        </table:table-row>
        <table:table-row>
          <table:table-cell office:value-type="string">
            <text:p>Gelderland</text:p>
          </table:table-cell>
          <table:table-cell office:value="1438.5" office:value-type="float"/>
          <table:table-cell office:value="28" office:value-type="float"/>
          <table:table-cell office:value-type="string">
            <text:p/>
          </table:table-cell>
          <table:table-cell office:value="1443.8550407287078" office:value-type="float"/>
          <table:table-cell office:value="28.109623943477295" office:value-type="float"/>
          <table:table-cell office:value-type="string">
            <text:p/>
          </table:table-cell>
          <table:table-cell office:value="5.355040728707763" office:value-type="float"/>
          <table:table-cell office:value="0.37226560505441525" office:value-type="float"/>
          <table:table-cell office:value-type="string">
            <text:p/>
          </table:table-cell>
          <table:table-cell office:value="725.1" office:value-type="float"/>
          <table:table-cell office:value="722.3117902367599" office:value-type="float"/>
          <table:table-cell office:value-type="string">
            <text:p/>
          </table:table-cell>
          <table:table-cell office:value="-0.38452761870640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24.9" office:value-type="float"/>
          <table:table-cell office:value="22.4" office:value-type="float"/>
          <table:table-cell office:value-type="string">
            <text:p/>
          </table:table-cell>
          <table:table-cell office:value="327.44511945565" office:value-type="float"/>
          <table:table-cell office:value="22.59613209038797" office:value-type="float"/>
          <table:table-cell office:value-type="string">
            <text:p/>
          </table:table-cell>
          <table:table-cell office:value="2.545119455650024" office:value-type="float"/>
          <table:table-cell office:value="0.7833547108802783" office:value-type="float"/>
          <table:table-cell office:value-type="string">
            <text:p/>
          </table:table-cell>
          <table:table-cell office:value="270.4" office:value-type="float"/>
          <table:table-cell office:value="268.197589876117" office:value-type="float"/>
          <table:table-cell office:value-type="string">
            <text:p/>
          </table:table-cell>
          <table:table-cell office:value="-0.8145007854596888" office:value-type="float"/>
        </table:table-row>
        <table:table-row>
          <table:table-cell office:value-type="string">
            <text:p>Noord-Holland</text:p>
          </table:table-cell>
          <table:table-cell office:value="655.3" office:value-type="float"/>
          <table:table-cell office:value="22.8" office:value-type="float"/>
          <table:table-cell office:value-type="string">
            <text:p/>
          </table:table-cell>
          <table:table-cell office:value="659.1194748804595" office:value-type="float"/>
          <table:table-cell office:value="22.893625734459132" office:value-type="float"/>
          <table:table-cell office:value-type="string">
            <text:p/>
          </table:table-cell>
          <table:table-cell office:value="3.819474880459552" office:value-type="float"/>
          <table:table-cell office:value="0.5828589776376548" office:value-type="float"/>
          <table:table-cell office:value-type="string">
            <text:p/>
          </table:table-cell>
          <table:table-cell office:value="249.5" office:value-type="float"/>
          <table:table-cell office:value="246.9459465795979" office:value-type="float"/>
          <table:table-cell office:value-type="string">
            <text:p/>
          </table:table-cell>
          <table:table-cell office:value="-1.023668705571989" office:value-type="float"/>
        </table:table-row>
        <table:table-row>
          <table:table-cell office:value-type="string">
            <text:p>Zuid-Holland</text:p>
          </table:table-cell>
          <table:table-cell office:value="790.9" office:value-type="float"/>
          <table:table-cell office:value="24.5" office:value-type="float"/>
          <table:table-cell office:value-type="string">
            <text:p/>
          </table:table-cell>
          <table:table-cell office:value="797.1493906476554" office:value-type="float"/>
          <table:table-cell office:value="24.661268243461674" office:value-type="float"/>
          <table:table-cell office:value-type="string">
            <text:p/>
          </table:table-cell>
          <table:table-cell office:value="6.249390647655446" office:value-type="float"/>
          <table:table-cell office:value="0.7901619228291119" office:value-type="float"/>
          <table:table-cell office:value-type="string">
            <text:p/>
          </table:table-cell>
          <table:table-cell office:value="228.5" office:value-type="float"/>
          <table:table-cell office:value="227.3924262126218" office:value-type="float"/>
          <table:table-cell office:value-type="string">
            <text:p/>
          </table:table-cell>
          <table:table-cell office:value="-0.48471500541714924" office:value-type="float"/>
        </table:table-row>
        <table:table-row>
          <table:table-cell office:value-type="string">
            <text:p>Zeeland</text:p>
          </table:table-cell>
          <table:table-cell office:value="321.6" office:value-type="float"/>
          <table:table-cell office:value="16.7" office:value-type="float"/>
          <table:table-cell office:value-type="string">
            <text:p/>
          </table:table-cell>
          <table:table-cell office:value="325.84936550097575" office:value-type="float"/>
          <table:table-cell office:value="16.903219145901332" office:value-type="float"/>
          <table:table-cell office:value-type="string">
            <text:p/>
          </table:table-cell>
          <table:table-cell office:value="4.249365500975728" office:value-type="float"/>
          <table:table-cell office:value="1.3213201184626018" office:value-type="float"/>
          <table:table-cell office:value-type="string">
            <text:p/>
          </table:table-cell>
          <table:table-cell office:value="845" office:value-type="float"/>
          <table:table-cell office:value="854.3305624696212" office:value-type="float"/>
          <table:table-cell office:value-type="string">
            <text:p/>
          </table:table-cell>
          <table:table-cell office:value="1.1042085762865341" office:value-type="float"/>
        </table:table-row>
        <table:table-row>
          <table:table-cell office:value-type="string">
            <text:p>Noord-Brabant</text:p>
          </table:table-cell>
          <table:table-cell office:value="1138.6" office:value-type="float"/>
          <table:table-cell office:value="22.4" office:value-type="float"/>
          <table:table-cell office:value-type="string">
            <text:p/>
          </table:table-cell>
          <table:table-cell office:value="1147.6466244773746" office:value-type="float"/>
          <table:table-cell office:value="22.58365684140735" office:value-type="float"/>
          <table:table-cell office:value-type="string">
            <text:p/>
          </table:table-cell>
          <table:table-cell office:value="9.046624477374735" office:value-type="float"/>
          <table:table-cell office:value="0.7945393006652676" office:value-type="float"/>
          <table:table-cell office:value-type="string">
            <text:p/>
          </table:table-cell>
          <table:table-cell office:value="469.6" office:value-type="float"/>
          <table:table-cell office:value="469.546823273035" office:value-type="float"/>
          <table:table-cell office:value-type="string">
            <text:p/>
          </table:table-cell>
          <table:table-cell office:value="-0.011323834532588267" office:value-type="float"/>
        </table:table-row>
        <table:table-row>
          <table:table-cell office:value-type="string">
            <text:p>Limburg</text:p>
          </table:table-cell>
          <table:table-cell office:value="481.1" office:value-type="float"/>
          <table:table-cell office:value="21.8" office:value-type="float"/>
          <table:table-cell office:value-type="string">
            <text:p/>
          </table:table-cell>
          <table:table-cell office:value="487.05071108153055" office:value-type="float"/>
          <table:table-cell office:value="22.046260407555057" office:value-type="float"/>
          <table:table-cell office:value-type="string">
            <text:p/>
          </table:table-cell>
          <table:table-cell office:value="5.950711081530528" office:value-type="float"/>
          <table:table-cell office:value="1.236896919877474" office:value-type="float"/>
          <table:table-cell office:value-type="string">
            <text:p/>
          </table:table-cell>
          <table:table-cell office:value="428.1" office:value-type="float"/>
          <table:table-cell office:value="433.8205017021723" office:value-type="float"/>
          <table:table-cell office:value-type="string">
            <text:p/>
          </table:table-cell>
          <table:table-cell office:value="1.33625360947728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6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ata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Oppervlakte recreatiegebied, natuur en binnenwater, 2008 -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>Oppervlakte recreatiegebied, natuur en binnenwater</text:p>
          </table:table-cell>
          <table:table-cell office:value-type="string">
            <text:p/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 office:value-type="string">
            <text:p>Oppervlakte recreatiegebied, natuur en binnenwater per inwoner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ei 2008-2010</text:p>
          </table:table-cell>
          <table:table-cell office:value-type="string">
            <text:p>Groei 2008-2010</text:p>
          </table:table-cell>
          <table:table-cell office:value-type="string">
            <text:p/>
          </table:table-cell>
          <table:table-cell office:value="2008" office:value-type="float"/>
          <table:table-cell office:value="2010" office:value-type="float"/>
          <table:table-cell office:value-type="string">
            <text:p/>
          </table:table-cell>
          <table:table-cell office:value-type="string">
            <text:p>Groei 2008-2010</text:p>
          </table:table-cell>
          <table:table-cell office:value-type="string">
            <text:p/>
          </table:table-cell>
          <table:table-cell office:value-type="string">
            <text:p>Doelpopulatie</text:p>
          </table:table-cell>
          <table:table-cell office:value-type="string">
            <text:p>Totaal Nederland</text:p>
          </table:table-cell>
          <table:table-cell office:value-type="string">
            <text:p>Bevolking</text:p>
          </table:table-cell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</text:p>
          </table:table-cell>
          <table:table-cell office:value-type="string">
            <text:p/>
          </table:table-cell>
          <table:table-cell office:value="2008" office:value-type="float"/>
          <table:table-cell/>
        </table:table-row>
        <table:table-row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km2</text:p>
          </table:table-cell>
          <table:table-cell office:value-type="string">
            <text:p>%</text:p>
          </table:table-cell>
          <table:table-cell office:value-type="string">
            <text:p/>
          </table:table-cell>
          <table:table-cell office:value-type="string">
            <text:p>m2</text:p>
          </table:table-cell>
          <table:table-cell office:value-type="string">
            <text:p>m2</text:p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7630.2" office:value-type="float"/>
          <table:table-cell office:value="21.5" office:value-type="float"/>
          <table:table-cell office:value-type="string">
            <text:p/>
          </table:table-cell>
          <table:table-cell office:value="7683.659869379953" office:value-type="float"/>
          <table:table-cell office:value="21.63370680135989" office:value-type="float"/>
          <table:table-cell office:value-type="string">
            <text:p/>
          </table:table-cell>
          <table:table-cell office:value="53.45986937995349" office:value-type="float"/>
          <table:table-cell office:value="0.7006352307928166" office:value-type="float"/>
          <table:table-cell office:value-type="string">
            <text:p/>
          </table:table-cell>
          <table:table-cell office:value="465" office:value-type="float"/>
          <table:table-cell office:value="463.56953053663887" office:value-type="float"/>
          <table:table-cell office:value-type="string">
            <text:p/>
          </table:table-cell>
          <table:table-cell office:value="-0.30762784158303974" office:value-type="float"/>
          <table:table-cell office:value-type="string">
            <text:p/>
          </table:table-cell>
          <table:table-cell office:value="768365.9869379953" office:value-type="float"/>
          <table:table-cell office:value="3551707.499750788" office:value-type="float"/>
          <table:table-cell office:value="16405399" office:value-type="float"/>
          <table:table-cell office:value="1657498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59.3" office:value-type="float"/>
          <table:table-cell office:value="10.8" office:value-type="float"/>
          <table:table-cell office:value-type="string">
            <text:p/>
          </table:table-cell>
          <table:table-cell office:value="262.66136432165126" office:value-type="float"/>
          <table:table-cell office:value="10.919770164049158" office:value-type="float"/>
          <table:table-cell office:value-type="string">
            <text:p/>
          </table:table-cell>
          <table:table-cell office:value="3.3613643216512514" office:value-type="float"/>
          <table:table-cell office:value="1.2963225305249717" office:value-type="float"/>
          <table:table-cell office:value-type="string">
            <text:p/>
          </table:table-cell>
          <table:table-cell office:value="452.1" office:value-type="float"/>
          <table:table-cell office:value="455.4810815263744" office:value-type="float"/>
          <table:table-cell office:value-type="string">
            <text:p/>
          </table:table-cell>
          <table:table-cell office:value="0.7478614302973619" office:value-type="float"/>
          <table:table-cell office:value-type="string">
            <text:p/>
          </table:table-cell>
          <table:table-cell office:value="26266.136432165124" office:value-type="float"/>
          <table:table-cell office:value="240537.44756130822" office:value-type="float"/>
          <table:table-cell office:value="573459" office:value-type="float"/>
          <table:table-cell office:value="576668" office:value-type="float"/>
        </table:table-row>
        <table:table-row>
          <table:table-cell office:value-type="string">
            <text:p>Friesland</text:p>
          </table:table-cell>
          <table:table-cell office:value="640.6" office:value-type="float"/>
          <table:table-cell office:value="18.1" office:value-type="float"/>
          <table:table-cell office:value-type="string">
            <text:p/>
          </table:table-cell>
          <table:table-cell office:value="636.8564424889782" office:value-type="float"/>
          <table:table-cell office:value="18.04100469919852" office:value-type="float"/>
          <table:table-cell office:value-type="string">
            <text:p/>
          </table:table-cell>
          <table:table-cell office:value="-3.743557511021777" office:value-type="float"/>
          <table:table-cell office:value="-0.584383002032747" office:value-type="float"/>
          <table:table-cell office:value-type="string">
            <text:p/>
          </table:table-cell>
          <table:table-cell office:value="995.9" office:value-type="float"/>
          <table:table-cell office:value="985.3806523065398" office:value-type="float"/>
          <table:table-cell office:value-type="string">
            <text:p/>
          </table:table-cell>
          <table:table-cell office:value="-1.0562654577226822" office:value-type="float"/>
          <table:table-cell office:value-type="string">
            <text:p/>
          </table:table-cell>
          <table:table-cell office:value="63685.64424889782" office:value-type="float"/>
          <table:table-cell office:value="353004.97566927125" office:value-type="float"/>
          <table:table-cell office:value="643189" office:value-type="float"/>
          <table:table-cell office:value="646305" office:value-type="float"/>
        </table:table-row>
        <table:table-row>
          <table:table-cell office:value-type="string">
            <text:p>Drenthe</text:p>
          </table:table-cell>
          <table:table-cell office:value="527.4" office:value-type="float"/>
          <table:table-cell office:value="19.7" office:value-type="float"/>
          <table:table-cell office:value-type="string">
            <text:p/>
          </table:table-cell>
          <table:table-cell office:value="537.8588126218195" office:value-type="float"/>
          <table:table-cell office:value="20.06683159480598" office:value-type="float"/>
          <table:table-cell office:value-type="string">
            <text:p/>
          </table:table-cell>
          <table:table-cell office:value="10.458812621819561" office:value-type="float"/>
          <table:table-cell office:value="1.9830892343230113" office:value-type="float"/>
          <table:table-cell office:value-type="string">
            <text:p/>
          </table:table-cell>
          <table:table-cell office:value="1080.4" office:value-type="float"/>
          <table:table-cell office:value="1095.4778547883104" office:value-type="float"/>
          <table:table-cell office:value-type="string">
            <text:p/>
          </table:table-cell>
          <table:table-cell office:value="1.3955807838125076" office:value-type="float"/>
          <table:table-cell office:value-type="string">
            <text:p/>
          </table:table-cell>
          <table:table-cell office:value="53785.88126218195" office:value-type="float"/>
          <table:table-cell office:value="268033.7501616532" office:value-type="float"/>
          <table:table-cell office:value="488135" office:value-type="float"/>
          <table:table-cell office:value="490981" office:value-type="float"/>
        </table:table-row>
        <table:table-row>
          <table:table-cell office:value-type="string">
            <text:p>Overijssel</text:p>
          </table:table-cell>
          <table:table-cell office:value="632.4" office:value-type="float"/>
          <table:table-cell office:value="18.5" office:value-type="float"/>
          <table:table-cell office:value-type="string">
            <text:p/>
          </table:table-cell>
          <table:table-cell office:value="628.5119217591314" office:value-type="float"/>
          <table:table-cell office:value="18.372904724106288" office:value-type="float"/>
          <table:table-cell office:value-type="string">
            <text:p/>
          </table:table-cell>
          <table:table-cell office:value="-3.8880782408685945" office:value-type="float"/>
          <table:table-cell office:value="-0.6148131310671402" office:value-type="float"/>
          <table:table-cell office:value-type="string">
            <text:p/>
          </table:table-cell>
          <table:table-cell office:value="564.6" office:value-type="float"/>
          <table:table-cell office:value="556.0354774508061" office:value-type="float"/>
          <table:table-cell office:value-type="string">
            <text:p/>
          </table:table-cell>
          <table:table-cell office:value="-1.516918623661699" office:value-type="float"/>
          <table:table-cell office:value-type="string">
            <text:p/>
          </table:table-cell>
          <table:table-cell office:value="62851.192175913144" office:value-type="float"/>
          <table:table-cell office:value="342086.3119888105" office:value-type="float"/>
          <table:table-cell office:value="1119994" office:value-type="float"/>
          <table:table-cell office:value="1130345" office:value-type="float"/>
        </table:table-row>
        <table:table-row>
          <table:table-cell office:value-type="string">
            <text:p>Flevoland</text:p>
          </table:table-cell>
          <table:table-cell office:value="419.8" office:value-type="float"/>
          <table:table-cell office:value="26.8" office:value-type="float"/>
          <table:table-cell office:value-type="string">
            <text:p/>
          </table:table-cell>
          <table:table-cell office:value="429.65560141425914" office:value-type="float"/>
          <table:table-cell office:value="27.46010008801736" office:value-type="float"/>
          <table:table-cell office:value-type="string">
            <text:p/>
          </table:table-cell>
          <table:table-cell office:value="9.855601414259127" office:value-type="float"/>
          <table:table-cell office:value="2.3476897127820693" office:value-type="float"/>
          <table:table-cell office:value-type="string">
            <text:p/>
          </table:table-cell>
          <table:table-cell office:value="1108.5" office:value-type="float"/>
          <table:table-cell office:value="1107.6995300472545" office:value-type="float"/>
          <table:table-cell office:value-type="string">
            <text:p/>
          </table:table-cell>
          <table:table-cell office:value="-0.0722119939328386" office:value-type="float"/>
          <table:table-cell office:value-type="string">
            <text:p/>
          </table:table-cell>
          <table:table-cell office:value="42965.560141425914" office:value-type="float"/>
          <table:table-cell office:value="156465.41710958513" office:value-type="float"/>
          <table:table-cell office:value="378688" office:value-type="float"/>
          <table:table-cell office:value="387881" office:value-type="float"/>
        </table:table-row>
        <table:table-row>
          <table:table-cell office:value-type="string">
            <text:p>Gelderland</text:p>
          </table:table-cell>
          <table:table-cell office:value="1438.5" office:value-type="float"/>
          <table:table-cell office:value="28" office:value-type="float"/>
          <table:table-cell office:value-type="string">
            <text:p/>
          </table:table-cell>
          <table:table-cell office:value="1443.8550407287078" office:value-type="float"/>
          <table:table-cell office:value="28.109623943477295" office:value-type="float"/>
          <table:table-cell office:value-type="string">
            <text:p/>
          </table:table-cell>
          <table:table-cell office:value="5.355040728707763" office:value-type="float"/>
          <table:table-cell office:value="0.37226560505441525" office:value-type="float"/>
          <table:table-cell office:value-type="string">
            <text:p/>
          </table:table-cell>
          <table:table-cell office:value="725.1" office:value-type="float"/>
          <table:table-cell office:value="722.3117902367599" office:value-type="float"/>
          <table:table-cell office:value-type="string">
            <text:p/>
          </table:table-cell>
          <table:table-cell office:value="-0.3845276187064075" office:value-type="float"/>
          <table:table-cell office:value-type="string">
            <text:p/>
          </table:table-cell>
          <table:table-cell office:value="144385.50407287077" office:value-type="float"/>
          <table:table-cell office:value="513651.49659490463" office:value-type="float"/>
          <table:table-cell office:value="1983869" office:value-type="float"/>
          <table:table-cell office:value="19989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24.9" office:value-type="float"/>
          <table:table-cell office:value="22.4" office:value-type="float"/>
          <table:table-cell office:value-type="string">
            <text:p/>
          </table:table-cell>
          <table:table-cell office:value="327.44511945565" office:value-type="float"/>
          <table:table-cell office:value="22.59613209038797" office:value-type="float"/>
          <table:table-cell office:value-type="string">
            <text:p/>
          </table:table-cell>
          <table:table-cell office:value="2.545119455650024" office:value-type="float"/>
          <table:table-cell office:value="0.7833547108802783" office:value-type="float"/>
          <table:table-cell office:value-type="string">
            <text:p/>
          </table:table-cell>
          <table:table-cell office:value="270.4" office:value-type="float"/>
          <table:table-cell office:value="268.197589876117" office:value-type="float"/>
          <table:table-cell office:value-type="string">
            <text:p/>
          </table:table-cell>
          <table:table-cell office:value="-0.8145007854596888" office:value-type="float"/>
          <table:table-cell office:value-type="string">
            <text:p/>
          </table:table-cell>
          <table:table-cell office:value="32744.511945565" office:value-type="float"/>
          <table:table-cell office:value="144912.0221752199" office:value-type="float"/>
          <table:table-cell office:value="1201350" office:value-type="float"/>
          <table:table-cell office:value="1220910" office:value-type="float"/>
        </table:table-row>
        <table:table-row>
          <table:table-cell office:value-type="string">
            <text:p>Noord-Holland</text:p>
          </table:table-cell>
          <table:table-cell office:value="655.3" office:value-type="float"/>
          <table:table-cell office:value="22.8" office:value-type="float"/>
          <table:table-cell office:value-type="string">
            <text:p/>
          </table:table-cell>
          <table:table-cell office:value="659.1194748804595" office:value-type="float"/>
          <table:table-cell office:value="22.893625734459132" office:value-type="float"/>
          <table:table-cell office:value-type="string">
            <text:p/>
          </table:table-cell>
          <table:table-cell office:value="3.819474880459552" office:value-type="float"/>
          <table:table-cell office:value="0.5828589776376548" office:value-type="float"/>
          <table:table-cell office:value-type="string">
            <text:p/>
          </table:table-cell>
          <table:table-cell office:value="249.5" office:value-type="float"/>
          <table:table-cell office:value="246.9459465795979" office:value-type="float"/>
          <table:table-cell office:value-type="string">
            <text:p/>
          </table:table-cell>
          <table:table-cell office:value="-1.023668705571989" office:value-type="float"/>
          <table:table-cell office:value-type="string">
            <text:p/>
          </table:table-cell>
          <table:table-cell office:value="65911.94748804595" office:value-type="float"/>
          <table:table-cell office:value="287905.2372592791" office:value-type="float"/>
          <table:table-cell office:value="2626163" office:value-type="float"/>
          <table:table-cell office:value="2669084" office:value-type="float"/>
        </table:table-row>
        <table:table-row>
          <table:table-cell office:value-type="string">
            <text:p>Zuid-Holland</text:p>
          </table:table-cell>
          <table:table-cell office:value="790.9" office:value-type="float"/>
          <table:table-cell office:value="24.5" office:value-type="float"/>
          <table:table-cell office:value-type="string">
            <text:p/>
          </table:table-cell>
          <table:table-cell office:value="797.1493906476554" office:value-type="float"/>
          <table:table-cell office:value="24.661268243461674" office:value-type="float"/>
          <table:table-cell office:value-type="string">
            <text:p/>
          </table:table-cell>
          <table:table-cell office:value="6.249390647655446" office:value-type="float"/>
          <table:table-cell office:value="0.7901619228291119" office:value-type="float"/>
          <table:table-cell office:value-type="string">
            <text:p/>
          </table:table-cell>
          <table:table-cell office:value="228.5" office:value-type="float"/>
          <table:table-cell office:value="227.3924262126218" office:value-type="float"/>
          <table:table-cell office:value-type="string">
            <text:p/>
          </table:table-cell>
          <table:table-cell office:value="-0.48471500541714924" office:value-type="float"/>
          <table:table-cell office:value-type="string">
            <text:p/>
          </table:table-cell>
          <table:table-cell office:value="79714.93906476554" office:value-type="float"/>
          <table:table-cell office:value="323239.4144445511" office:value-type="float"/>
          <table:table-cell office:value="3461435" office:value-type="float"/>
          <table:table-cell office:value="3505611" office:value-type="float"/>
        </table:table-row>
        <table:table-row>
          <table:table-cell office:value-type="string">
            <text:p>Zeeland</text:p>
          </table:table-cell>
          <table:table-cell office:value="321.6" office:value-type="float"/>
          <table:table-cell office:value="16.7" office:value-type="float"/>
          <table:table-cell office:value-type="string">
            <text:p/>
          </table:table-cell>
          <table:table-cell office:value="325.84936550097575" office:value-type="float"/>
          <table:table-cell office:value="16.903219145901332" office:value-type="float"/>
          <table:table-cell office:value-type="string">
            <text:p/>
          </table:table-cell>
          <table:table-cell office:value="4.249365500975728" office:value-type="float"/>
          <table:table-cell office:value="1.3213201184626018" office:value-type="float"/>
          <table:table-cell office:value-type="string">
            <text:p/>
          </table:table-cell>
          <table:table-cell office:value="845" office:value-type="float"/>
          <table:table-cell office:value="854.3305624696212" office:value-type="float"/>
          <table:table-cell office:value-type="string">
            <text:p/>
          </table:table-cell>
          <table:table-cell office:value="1.1042085762865341" office:value-type="float"/>
          <table:table-cell office:value-type="string">
            <text:p/>
          </table:table-cell>
          <table:table-cell office:value="32584.936550097573" office:value-type="float"/>
          <table:table-cell office:value="192773.55555080005" office:value-type="float"/>
          <table:table-cell office:value="380585" office:value-type="float"/>
          <table:table-cell office:value="381409" office:value-type="float"/>
        </table:table-row>
        <table:table-row>
          <table:table-cell office:value-type="string">
            <text:p>Noord-Brabant</text:p>
          </table:table-cell>
          <table:table-cell office:value="1138.6" office:value-type="float"/>
          <table:table-cell office:value="22.4" office:value-type="float"/>
          <table:table-cell office:value-type="string">
            <text:p/>
          </table:table-cell>
          <table:table-cell office:value="1147.6466244773746" office:value-type="float"/>
          <table:table-cell office:value="22.58365684140735" office:value-type="float"/>
          <table:table-cell office:value-type="string">
            <text:p/>
          </table:table-cell>
          <table:table-cell office:value="9.046624477374735" office:value-type="float"/>
          <table:table-cell office:value="0.7945393006652676" office:value-type="float"/>
          <table:table-cell office:value-type="string">
            <text:p/>
          </table:table-cell>
          <table:table-cell office:value="469.6" office:value-type="float"/>
          <table:table-cell office:value="469.546823273035" office:value-type="float"/>
          <table:table-cell office:value-type="string">
            <text:p/>
          </table:table-cell>
          <table:table-cell office:value="-0.011323834532588267" office:value-type="float"/>
          <table:table-cell office:value-type="string">
            <text:p/>
          </table:table-cell>
          <table:table-cell office:value="114764.66244773746" office:value-type="float"/>
          <table:table-cell office:value="508175.72749031225" office:value-type="float"/>
          <table:table-cell office:value="2424827" office:value-type="float"/>
          <table:table-cell office:value="2444158" office:value-type="float"/>
        </table:table-row>
        <table:table-row>
          <table:table-cell office:value-type="string">
            <text:p>Limburg</text:p>
          </table:table-cell>
          <table:table-cell office:value="481.1" office:value-type="float"/>
          <table:table-cell office:value="21.8" office:value-type="float"/>
          <table:table-cell office:value-type="string">
            <text:p/>
          </table:table-cell>
          <table:table-cell office:value="487.05071108153055" office:value-type="float"/>
          <table:table-cell office:value="22.046260407555057" office:value-type="float"/>
          <table:table-cell office:value-type="string">
            <text:p/>
          </table:table-cell>
          <table:table-cell office:value="5.950711081530528" office:value-type="float"/>
          <table:table-cell office:value="1.236896919877474" office:value-type="float"/>
          <table:table-cell office:value-type="string">
            <text:p/>
          </table:table-cell>
          <table:table-cell office:value="428.1" office:value-type="float"/>
          <table:table-cell office:value="433.8205017021723" office:value-type="float"/>
          <table:table-cell office:value-type="string">
            <text:p/>
          </table:table-cell>
          <table:table-cell office:value="1.336253609477288" office:value-type="float"/>
          <table:table-cell office:value-type="string">
            <text:p/>
          </table:table-cell>
          <table:table-cell office:value="48705.07110815305" office:value-type="float"/>
          <table:table-cell office:value="220922.143745804" office:value-type="float"/>
          <table:table-cell office:value="1123705" office:value-type="float"/>
          <table:table-cell office:value="112270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creatiegebied = 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atuur = Bos en natuurlijk terre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nnenwater = totaal binnen water exclusief IJsselm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oelpupulatie = Recreatie+Bos en natuur+binnenwater (excl. IJsselme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Nederland = Totaal Nederland minus buitenwater minus IJsselme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25.467116</meta:creation-date>
    <dc:date>2023-04-11T18:15:25.4881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