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per inwoner per prov06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al per inwoner per provincie, 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Natuurlijk terrein en bos</text:p>
          </table:table-cell>
          <table:table-cell office:value-type="string">
            <text:p/>
          </table:table-cell>
          <table:table-cell office:value-type="string">
            <text:p>Wonen</text:p>
          </table:table-cell>
          <table:table-cell office:value-type="string">
            <text:p>Werk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289.3226066583916" office:value-type="float"/>
          <table:table-cell office:value="247.87384895181887" office:value-type="float"/>
          <table:table-cell office:value-type="string">
            <text:p/>
          </table:table-cell>
          <table:table-cell office:value="185.20869239672356" office:value-type="float"/>
          <table:table-cell office:value="94.21679552869652" office:value-type="float"/>
        </table:table-row>
        <table:table-row>
          <table:table-cell office:value-type="string">
            <text:p>Friesland</text:p>
          </table:table-cell>
          <table:table-cell office:value="4080.949323489087" office:value-type="float"/>
          <table:table-cell office:value="605.6397240863865" office:value-type="float"/>
          <table:table-cell office:value-type="string">
            <text:p/>
          </table:table-cell>
          <table:table-cell office:value="180.22810977764973" office:value-type="float"/>
          <table:table-cell office:value="82.55185887046542" office:value-type="float"/>
        </table:table-row>
        <table:table-row>
          <table:table-cell office:value-type="string">
            <text:p>Drenthe</text:p>
          </table:table-cell>
          <table:table-cell office:value="3957.998610021243" office:value-type="float"/>
          <table:table-cell office:value="897.7235433381288" office:value-type="float"/>
          <table:table-cell office:value-type="string">
            <text:p/>
          </table:table-cell>
          <table:table-cell office:value="209.2745258525721" office:value-type="float"/>
          <table:table-cell office:value="92.4492722968971" office:value-type="float"/>
        </table:table-row>
        <table:table-row>
          <table:table-cell office:value-type="string">
            <text:p>Overijssel</text:p>
          </table:table-cell>
          <table:table-cell office:value="2169.0024261168064" office:value-type="float"/>
          <table:table-cell office:value="417.25900268425875" office:value-type="float"/>
          <table:table-cell office:value-type="string">
            <text:p/>
          </table:table-cell>
          <table:table-cell office:value="146.35730950587725" office:value-type="float"/>
          <table:table-cell office:value="73.28584358045906" office:value-type="float"/>
        </table:table-row>
        <table:table-row>
          <table:table-cell office:value-type="string">
            <text:p>Flevoland</text:p>
          </table:table-cell>
          <table:table-cell office:value="2712.0635617448306" office:value-type="float"/>
          <table:table-cell office:value="610.6470689804023" office:value-type="float"/>
          <table:table-cell office:value-type="string">
            <text:p/>
          </table:table-cell>
          <table:table-cell office:value="140.53867406544074" office:value-type="float"/>
          <table:table-cell office:value="71.67327732699592" office:value-type="float"/>
        </table:table-row>
        <table:table-row>
          <table:table-cell office:value-type="string">
            <text:p>Gelderland</text:p>
          </table:table-cell>
          <table:table-cell office:value="1541.041430676486" office:value-type="float"/>
          <table:table-cell office:value="576.761498686038" office:value-type="float"/>
          <table:table-cell office:value-type="string">
            <text:p/>
          </table:table-cell>
          <table:table-cell office:value="151.91997760139677" office:value-type="float"/>
          <table:table-cell office:value="73.743058491361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701.9536920222314" office:value-type="float"/>
          <table:table-cell office:value="174.00272363879498" office:value-type="float"/>
          <table:table-cell office:value-type="string">
            <text:p/>
          </table:table-cell>
          <table:table-cell office:value="126.1655217401967" office:value-type="float"/>
          <table:table-cell office:value="57.37845999790346" office:value-type="float"/>
        </table:table-row>
        <table:table-row>
          <table:table-cell office:value-type="string">
            <text:p>Noord-Holland</text:p>
          </table:table-cell>
          <table:table-cell office:value="618.680485729497" office:value-type="float"/>
          <table:table-cell office:value="117.42571887190284" office:value-type="float"/>
          <table:table-cell office:value-type="string">
            <text:p/>
          </table:table-cell>
          <table:table-cell office:value="115.03852632934905" office:value-type="float"/>
          <table:table-cell office:value="51.338361855940185" office:value-type="float"/>
        </table:table-row>
        <table:table-row>
          <table:table-cell office:value-type="string">
            <text:p>Zuid-Holland</text:p>
          </table:table-cell>
          <table:table-cell office:value="487.90867800339885" office:value-type="float"/>
          <table:table-cell office:value="60.20165516244444" office:value-type="float"/>
          <table:table-cell office:value-type="string">
            <text:p/>
          </table:table-cell>
          <table:table-cell office:value="99.52562900616527" office:value-type="float"/>
          <table:table-cell office:value="54.61395321493722" office:value-type="float"/>
        </table:table-row>
        <table:table-row>
          <table:table-cell office:value-type="string">
            <text:p>Zeeland</text:p>
          </table:table-cell>
          <table:table-cell office:value="3650.579784146839" office:value-type="float"/>
          <table:table-cell office:value="353.80050817231563" office:value-type="float"/>
          <table:table-cell office:value-type="string">
            <text:p/>
          </table:table-cell>
          <table:table-cell office:value="178.66766826626443" office:value-type="float"/>
          <table:table-cell office:value="101.72324877104892" office:value-type="float"/>
        </table:table-row>
        <table:table-row>
          <table:table-cell office:value-type="string">
            <text:p>Noord-Brabant</text:p>
          </table:table-cell>
          <table:table-cell office:value="1292.6704972190314" office:value-type="float"/>
          <table:table-cell office:value="346.80824819760045" office:value-type="float"/>
          <table:table-cell office:value-type="string">
            <text:p/>
          </table:table-cell>
          <table:table-cell office:value="158.71869912098612" office:value-type="float"/>
          <table:table-cell office:value="82.18722877346514" office:value-type="float"/>
        </table:table-row>
        <table:table-row>
          <table:table-cell office:value-type="string">
            <text:p>Limburg</text:p>
          </table:table-cell>
          <table:table-cell office:value="1172.0193791149427" office:value-type="float"/>
          <table:table-cell office:value="310.5823817205536" office:value-type="float"/>
          <table:table-cell office:value-type="string">
            <text:p/>
          </table:table-cell>
          <table:table-cell office:value="172.32743305899263" office:value-type="float"/>
          <table:table-cell office:value="87.421519042413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399.3936174871526" office:value-type="float"/>
          <table:table-cell office:value="296.32531968182116" office:value-type="float"/>
          <table:table-cell office:value-type="string">
            <text:p/>
          </table:table-cell>
          <table:table-cell office:value="139.46801026606963" office:value-type="float"/>
          <table:table-cell office:value="69.3254772439498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908236</meta:creation-date>
    <dc:date>2023-04-11T18:07:02.9132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