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uimte_per_inwoner,1900-201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uimte per inwoner, 190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00 1)</text:p>
          </table:table-cell>
          <table:table-cell office:value-type="string">
            <text:p> 1920 1)</text:p>
          </table:table-cell>
          <table:table-cell office:value-type="string">
            <text:p>1945 1)</text:p>
          </table:table-cell>
          <table:table-cell office:value="1970" office:value-type="float"/>
          <table:table-cell office:value="1996" office:value-type="float"/>
          <table:table-cell office:value="2000" office:value-type="float"/>
          <table:table-cell office:value="2006" office:value-type="float"/>
          <table:table-cell office:value="2008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>6 199</text:p>
          </table:table-cell>
          <table:table-cell office:value-type="string">
            <text:p>4 331</text:p>
          </table:table-cell>
          <table:table-cell office:value-type="string">
            <text:p>3 258</text:p>
          </table:table-cell>
          <table:table-cell office:value-type="string">
            <text:p>2 607</text:p>
          </table:table-cell>
          <table:table-cell office:value-type="string">
            <text:p>2 186</text:p>
          </table:table-cell>
          <table:table-cell office:value-type="string">
            <text:p>2 130</text:p>
          </table:table-cell>
          <table:table-cell office:value-type="string">
            <text:p>2 065</text:p>
          </table:table-cell>
          <table:table-cell office:value="2055" office:value-type="float"/>
          <table:table-cell office:value="2032" office:value-type="float"/>
        </table:table-row>
        <table:table-row>
          <table:table-cell office:value-type="string">
            <text:p>Landbouw</text:p>
          </table:table-cell>
          <table:table-cell office:value-type="string">
            <text:p>4 146</text:p>
          </table:table-cell>
          <table:table-cell office:value-type="string">
            <text:p>3 032</text:p>
          </table:table-cell>
          <table:table-cell office:value-type="string">
            <text:p>2 351</text:p>
          </table:table-cell>
          <table:table-cell office:value-type="string">
            <text:p>1 969</text:p>
          </table:table-cell>
          <table:table-cell office:value-type="string">
            <text:p>1 517</text:p>
          </table:table-cell>
          <table:table-cell office:value-type="string">
            <text:p>1 466</text:p>
          </table:table-cell>
          <table:table-cell office:value-type="string">
            <text:p>1 399</text:p>
          </table:table-cell>
          <table:table-cell office:value="1387" office:value-type="float"/>
          <table:table-cell office:value="1366" office:value-type="float"/>
        </table:table-row>
        <table:table-row>
          <table:table-cell office:value-type="string">
            <text:p>Natuur en bos</text:p>
          </table:table-cell>
          <table:table-cell office:value-type="string">
            <text:p>1 716</text:p>
          </table:table-cell>
          <table:table-cell office:value-type="string">
            <text:p>1 013</text:p>
          </table:table-cell>
          <table:table-cell office:value="616" office:value-type="float"/>
          <table:table-cell office:value="384" office:value-type="float"/>
          <table:table-cell office:value="298" office:value-type="float"/>
          <table:table-cell office:value="305" office:value-type="float"/>
          <table:table-cell office:value="296" office:value-type="float"/>
          <table:table-cell office:value="296" office:value-type="float"/>
          <table:table-cell office:value="294" office:value-type="float"/>
        </table:table-row>
        <table:table-row>
          <table:table-cell office:value-type="string">
            <text:p>Stedelijk gebie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1" office:value-type="float"/>
          <table:table-cell office:value="224" office:value-type="float"/>
          <table:table-cell office:value="231" office:value-type="float"/>
          <table:table-cell office:value="239" office:value-type="float"/>
          <table:table-cell office:value="242" office:value-type="float"/>
          <table:table-cell office:value="2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hoeveelheid stedelijk gebied per inwoner is voor deze jaren niet 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1.954566</meta:creation-date>
    <dc:date>2023-04-11T18:01:51.9595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