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 per inwon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 per inwoner, 1900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1900 1)</text:p>
          </table:table-cell>
          <table:table-cell office:value-type="string">
            <text:p> 1920 1)</text:p>
          </table:table-cell>
          <table:table-cell office:value-type="string">
            <text:p>1945 1)</text:p>
          </table:table-cell>
          <table:table-cell office:value="1970" office:value-type="float"/>
          <table:table-cell office:value="1996" office:value-type="float"/>
          <table:table-cell office:value="2000" office:value-type="float"/>
          <table:table-cell office:value="2003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2/inwon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6 199</text:p>
          </table:table-cell>
          <table:table-cell office:value-type="string">
            <text:p>4 331</text:p>
          </table:table-cell>
          <table:table-cell office:value-type="string">
            <text:p>3 258</text:p>
          </table:table-cell>
          <table:table-cell office:value-type="string">
            <text:p>2 607</text:p>
          </table:table-cell>
          <table:table-cell office:value-type="string">
            <text:p>2 186</text:p>
          </table:table-cell>
          <table:table-cell office:value-type="string">
            <text:p>2 130</text:p>
          </table:table-cell>
          <table:table-cell office:value-type="string">
            <text:p>2 085</text:p>
          </table:table-cell>
          <table:table-cell office:value-type="string">
            <text:p>2 065</text:p>
          </table:table-cell>
        </table:table-row>
        <table:table-row>
          <table:table-cell office:value-type="string">
            <text:p>Landbouw</text:p>
          </table:table-cell>
          <table:table-cell office:value-type="string">
            <text:p>4 146</text:p>
          </table:table-cell>
          <table:table-cell office:value-type="string">
            <text:p>3 032</text:p>
          </table:table-cell>
          <table:table-cell office:value-type="string">
            <text:p>2 351</text:p>
          </table:table-cell>
          <table:table-cell office:value-type="string">
            <text:p>1 969</text:p>
          </table:table-cell>
          <table:table-cell office:value-type="string">
            <text:p>1 517</text:p>
          </table:table-cell>
          <table:table-cell office:value-type="string">
            <text:p>1 466</text:p>
          </table:table-cell>
          <table:table-cell office:value-type="string">
            <text:p>1 423</text:p>
          </table:table-cell>
          <table:table-cell office:value-type="string">
            <text:p>1 399</text:p>
          </table:table-cell>
        </table:table-row>
        <table:table-row>
          <table:table-cell office:value-type="string">
            <text:p>Natuur en bos</text:p>
          </table:table-cell>
          <table:table-cell office:value-type="string">
            <text:p>1 716</text:p>
          </table:table-cell>
          <table:table-cell office:value-type="string">
            <text:p>1 013</text:p>
          </table:table-cell>
          <table:table-cell office:value="616" office:value-type="float"/>
          <table:table-cell office:value="384" office:value-type="float"/>
          <table:table-cell office:value="298" office:value-type="float"/>
          <table:table-cell office:value="305" office:value-type="float"/>
          <table:table-cell office:value="299" office:value-type="float"/>
          <table:table-cell office:value="296" office:value-type="float"/>
        </table:table-row>
        <table:table-row>
          <table:table-cell office:value-type="string">
            <text:p>Stedelijk gebie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1" office:value-type="float"/>
          <table:table-cell office:value="224" office:value-type="float"/>
          <table:table-cell office:value="231" office:value-type="float"/>
          <table:table-cell office:value="234" office:value-type="float"/>
          <table:table-cell office:value="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hoeveelheid stedelijk gebied per inwoner is voor deze jaren niet 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613276</meta:creation-date>
    <dc:date>2023-04-11T17:59:44.6172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