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imte per inwoner, 1900-20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1900 1)</text:p>
          </table:table-cell>
          <table:table-cell office:value-type="string">
            <text:p> 1920 1)</text:p>
          </table:table-cell>
          <table:table-cell office:value-type="string">
            <text:p>1945 1)</text:p>
          </table:table-cell>
          <table:table-cell office:value="1970" office:value-type="float"/>
          <table:table-cell office:value="1996" office:value-type="float"/>
          <table:table-cell office:value="2000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2/inwon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199" office:value-type="float"/>
          <table:table-cell office:value="4331" office:value-type="float"/>
          <table:table-cell office:value="3258" office:value-type="float"/>
          <table:table-cell office:value="2607" office:value-type="float"/>
          <table:table-cell office:value="2186" office:value-type="float"/>
          <table:table-cell office:value="2130" office:value-type="float"/>
          <table:table-cell office:value="2085" office:value-type="float"/>
        </table:table-row>
        <table:table-row>
          <table:table-cell office:value-type="string">
            <text:p>Landbouw</text:p>
          </table:table-cell>
          <table:table-cell office:value="4146" office:value-type="float"/>
          <table:table-cell office:value="3032" office:value-type="float"/>
          <table:table-cell office:value="2351" office:value-type="float"/>
          <table:table-cell office:value="1969" office:value-type="float"/>
          <table:table-cell office:value="1517" office:value-type="float"/>
          <table:table-cell office:value="1466" office:value-type="float"/>
          <table:table-cell office:value="1423" office:value-type="float"/>
        </table:table-row>
        <table:table-row>
          <table:table-cell office:value-type="string">
            <text:p>Natuur en bos</text:p>
          </table:table-cell>
          <table:table-cell office:value="1716" office:value-type="float"/>
          <table:table-cell office:value="1013" office:value-type="float"/>
          <table:table-cell office:value="616" office:value-type="float"/>
          <table:table-cell office:value="384" office:value-type="float"/>
          <table:table-cell office:value="298" office:value-type="float"/>
          <table:table-cell office:value="305" office:value-type="float"/>
          <table:table-cell office:value="299" office:value-type="float"/>
        </table:table-row>
        <table:table-row>
          <table:table-cell office:value-type="string">
            <text:p>Stedelijk gebie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1" office:value-type="float"/>
          <table:table-cell office:value="224" office:value-type="float"/>
          <table:table-cell office:value="231" office:value-type="float"/>
          <table:table-cell office:value="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hoeveelheid stedelijk gebied per inwoner is voor deze jaren niet beken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an07/006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4.026278</meta:creation-date>
    <dc:date>2023-04-11T18:07:24.0302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