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062-001g-mnc-03-nl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Ruimte per inwoner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00" office:value-type="float"/>
          <table:table-cell office:value="1920" office:value-type="float"/>
          <table:table-cell office:value="1945" office:value-type="float"/>
          <table:table-cell office:value="1970" office:value-type="float"/>
          <table:table-cell office:value="199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2/inwoner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-type="string">
            <text:p>6 199</text:p>
          </table:table-cell>
          <table:table-cell office:value-type="string">
            <text:p>4 331</text:p>
          </table:table-cell>
          <table:table-cell office:value-type="string">
            <text:p>3 258</text:p>
          </table:table-cell>
          <table:table-cell office:value-type="string">
            <text:p>2 607</text:p>
          </table:table-cell>
          <table:table-cell office:value-type="string">
            <text:p>2 197</text:p>
          </table:table-cell>
        </table:table-row>
        <table:table-row>
          <table:table-cell office:value-type="string">
            <text:p>Landbouw</text:p>
          </table:table-cell>
          <table:table-cell office:value-type="string">
            <text:p>4 146</text:p>
          </table:table-cell>
          <table:table-cell office:value-type="string">
            <text:p>3 032</text:p>
          </table:table-cell>
          <table:table-cell office:value-type="string">
            <text:p>2 351</text:p>
          </table:table-cell>
          <table:table-cell office:value-type="string">
            <text:p>1 969</text:p>
          </table:table-cell>
          <table:table-cell office:value-type="string">
            <text:p>1 527</text:p>
          </table:table-cell>
        </table:table-row>
        <table:table-row>
          <table:table-cell office:value-type="string">
            <text:p>Natuur en bos</text:p>
          </table:table-cell>
          <table:table-cell office:value-type="string">
            <text:p>1 716</text:p>
          </table:table-cell>
          <table:table-cell office:value-type="string">
            <text:p>1 013</text:p>
          </table:table-cell>
          <table:table-cell office:value="616" office:value-type="float"/>
          <table:table-cell office:value="384" office:value-type="float"/>
          <table:table-cell office:value="292" office:value-type="float"/>
        </table:table-row>
        <table:table-row>
          <table:table-cell office:value-type="string">
            <text:p>Stedelijk gebied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164" office:value-type="float"/>
          <table:table-cell office:value="22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 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BS/MC/okt02/0937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06.779461</meta:creation-date>
    <dc:date>2023-04-11T18:01:06.78246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