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uimtegebruik per prov, 201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uimtegebruik per provincie (excl. groot water),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frastructuur</text:p>
          </table:table-cell>
          <table:table-cell office:value-type="string">
            <text:p>Woonterrein</text:p>
          </table:table-cell>
          <table:table-cell office:value-type="string">
            <text:p>Bouwterrein</text:p>
          </table:table-cell>
          <table:table-cell office:value-type="string">
            <text:p>Overig bebouwd terrein</text:p>
          </table:table-cell>
          <table:table-cell office:value-type="string">
            <text:p>Recreatieterrein</text:p>
          </table:table-cell>
          <table:table-cell office:value-type="string">
            <text:p>Agrarisch terrein</text:p>
          </table:table-cell>
          <table:table-cell office:value-type="string">
            <text:p>Bos</text:p>
          </table:table-cell>
          <table:table-cell office:value-type="string">
            <text:p>Natuurlijk terrein</text:p>
          </table:table-cell>
          <table:table-cell office:value-type="string">
            <text:p>Binnenwat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.696132975497387" office:value-type="float"/>
          <table:table-cell office:value="4.553519249870524" office:value-type="float"/>
          <table:table-cell office:value="1.15406870355108" office:value-type="float"/>
          <table:table-cell office:value="2.7082652311017483" office:value-type="float"/>
          <table:table-cell office:value="1.5996687486014154" office:value-type="float"/>
          <table:table-cell office:value="77.94574109378766" office:value-type="float"/>
          <table:table-cell office:value="2.9107917390049574" office:value-type="float"/>
          <table:table-cell office:value="3.0988438534752913" office:value-type="float"/>
          <table:table-cell office:value="3.3329684051099298" office:value-type="float"/>
        </table:table-row>
        <table:table-row>
          <table:table-cell office:value-type="string">
            <text:p>Friesland</text:p>
          </table:table-cell>
          <table:table-cell office:value="2.390675022064867" office:value-type="float"/>
          <table:table-cell office:value="3.3948360196253557" office:value-type="float"/>
          <table:table-cell office:value="0.5275467908788295" office:value-type="float"/>
          <table:table-cell office:value="1.9142134152140018" office:value-type="float"/>
          <table:table-cell office:value="1.4880293325713823" office:value-type="float"/>
          <table:table-cell office:value="73.60993490278115" office:value-type="float"/>
          <table:table-cell office:value="3.228011003676222" office:value-type="float"/>
          <table:table-cell office:value="7.6315826288729145" office:value-type="float"/>
          <table:table-cell office:value="5.815170884315273" office:value-type="float"/>
        </table:table-row>
        <table:table-row>
          <table:table-cell office:value-type="string">
            <text:p>Drenthe</text:p>
          </table:table-cell>
          <table:table-cell office:value="2.6332567540565046" office:value-type="float"/>
          <table:table-cell office:value="3.925944695745199" office:value-type="float"/>
          <table:table-cell office:value="0.5075449867629465" office:value-type="float"/>
          <table:table-cell office:value="2.0607731688589235" office:value-type="float"/>
          <table:table-cell office:value="1.997984989990145" office:value-type="float"/>
          <table:table-cell office:value="70.4030687500493" office:value-type="float"/>
          <table:table-cell office:value="12.253094196421262" office:value-type="float"/>
          <table:table-cell office:value="4.496710836703302" office:value-type="float"/>
          <table:table-cell office:value="1.721621621412409" office:value-type="float"/>
        </table:table-row>
        <table:table-row>
          <table:table-cell office:value-type="string">
            <text:p>Overijssel</text:p>
          </table:table-cell>
          <table:table-cell office:value="3.0954049922319227" office:value-type="float"/>
          <table:table-cell office:value="4.9576049745156885" office:value-type="float"/>
          <table:table-cell office:value="0.823837517852441" office:value-type="float"/>
          <table:table-cell office:value="2.798959173365528" office:value-type="float"/>
          <table:table-cell office:value="2.076181173179469" office:value-type="float"/>
          <table:table-cell office:value="69.95494035836894" office:value-type="float"/>
          <table:table-cell office:value="10.165543646053985" office:value-type="float"/>
          <table:table-cell office:value="3.2502095913741695" office:value-type="float"/>
          <table:table-cell office:value="2.8773185730578557" office:value-type="float"/>
        </table:table-row>
        <table:table-row>
          <table:table-cell office:value-type="string">
            <text:p>Flevoland</text:p>
          </table:table-cell>
          <table:table-cell office:value="2.1417879121058836" office:value-type="float"/>
          <table:table-cell office:value="3.4966981328628397" office:value-type="float"/>
          <table:table-cell office:value="1.3187193102829355" office:value-type="float"/>
          <table:table-cell office:value="2.3724931110665457" office:value-type="float"/>
          <table:table-cell office:value="2.963523318498668" office:value-type="float"/>
          <table:table-cell office:value="63.17746320420904" office:value-type="float"/>
          <table:table-cell office:value="11.1955227868069" office:value-type="float"/>
          <table:table-cell office:value="3.610640031287396" office:value-type="float"/>
          <table:table-cell office:value="9.723152192879773" office:value-type="float"/>
        </table:table-row>
        <table:table-row>
          <table:table-cell office:value-type="string">
            <text:p>Gelderland</text:p>
          </table:table-cell>
          <table:table-cell office:value="3.1676191495232078" office:value-type="float"/>
          <table:table-cell office:value="5.996561585757167" office:value-type="float"/>
          <table:table-cell office:value="0.653044839477656" office:value-type="float"/>
          <table:table-cell office:value="3.376954831225607" office:value-type="float"/>
          <table:table-cell office:value="2.6480792473510375" office:value-type="float"/>
          <table:table-cell office:value="58.50859476305265" office:value-type="float"/>
          <table:table-cell office:value="18.198922805634908" office:value-type="float"/>
          <table:table-cell office:value="4.157642230614489" office:value-type="float"/>
          <table:table-cell office:value="3.292580547363292" office:value-type="float"/>
        </table:table-row>
        <table:table-row>
          <table:table-cell office:value-type="string">
            <text:p>Utrecht</text:p>
          </table:table-cell>
          <table:table-cell office:value="4.057093976149181" office:value-type="float"/>
          <table:table-cell office:value="10.543945249646875" office:value-type="float"/>
          <table:table-cell office:value="1.091121771535179" office:value-type="float"/>
          <table:table-cell office:value="5.447779000690832" office:value-type="float"/>
          <table:table-cell office:value="3.7420164424541533" office:value-type="float"/>
          <table:table-cell office:value="56.02387117352007" office:value-type="float"/>
          <table:table-cell office:value="12.65036932249393" office:value-type="float"/>
          <table:table-cell office:value="1.693217580424546" office:value-type="float"/>
          <table:table-cell office:value="4.750585483085232" office:value-type="float"/>
        </table:table-row>
        <table:table-row>
          <table:table-cell office:value-type="string">
            <text:p>Noord-Holland</text:p>
          </table:table-cell>
          <table:table-cell office:value="4.097603228016286" office:value-type="float"/>
          <table:table-cell office:value="10.43740433021799" office:value-type="float"/>
          <table:table-cell office:value="1.4737188860124197" office:value-type="float"/>
          <table:table-cell office:value="5.7539008418294815" office:value-type="float"/>
          <table:table-cell office:value="5.118779561796302" office:value-type="float"/>
          <table:table-cell office:value="54.88977268680239" office:value-type="float"/>
          <table:table-cell office:value="4.554019189040875" office:value-type="float"/>
          <table:table-cell office:value="6.131029614929636" office:value-type="float"/>
          <table:table-cell office:value="7.543771661354624" office:value-type="float"/>
        </table:table-row>
        <table:table-row>
          <table:table-cell office:value-type="string">
            <text:p>Zuid-Holland</text:p>
          </table:table-cell>
          <table:table-cell office:value="4.081196834751831" office:value-type="float"/>
          <table:table-cell office:value="10.878895542130117" office:value-type="float"/>
          <table:table-cell office:value="2.1282885567469663" office:value-type="float"/>
          <table:table-cell office:value="6.866480501462177" office:value-type="float"/>
          <table:table-cell office:value="5.128800770170721" office:value-type="float"/>
          <table:table-cell office:value="50.70674714188739" office:value-type="float"/>
          <table:table-cell office:value="2.4809114072662752" office:value-type="float"/>
          <table:table-cell office:value="4.466839455437245" office:value-type="float"/>
          <table:table-cell office:value="13.2618397901473" office:value-type="float"/>
        </table:table-row>
        <table:table-row>
          <table:table-cell office:value-type="string">
            <text:p>Zeeland</text:p>
          </table:table-cell>
          <table:table-cell office:value="3.730839695253818" office:value-type="float"/>
          <table:table-cell office:value="3.6992550055362368" office:value-type="float"/>
          <table:table-cell office:value="1.0896026585479774" office:value-type="float"/>
          <table:table-cell office:value="3.019005466262336" office:value-type="float"/>
          <table:table-cell office:value="2.4164896982448445" office:value-type="float"/>
          <table:table-cell office:value="71.22063742102974" office:value-type="float"/>
          <table:table-cell office:value="2.099256334594139" office:value-type="float"/>
          <table:table-cell office:value="5.192856447825102" office:value-type="float"/>
          <table:table-cell office:value="7.5320572727057815" office:value-type="float"/>
        </table:table-row>
        <table:table-row>
          <table:table-cell office:value-type="string">
            <text:p>Noord-Brabant</text:p>
          </table:table-cell>
          <table:table-cell office:value="3.4827342984803153" office:value-type="float"/>
          <table:table-cell office:value="7.724036930936514" office:value-type="float"/>
          <table:table-cell office:value="1.1388651571823376" office:value-type="float"/>
          <table:table-cell office:value="4.517242498580618" office:value-type="float"/>
          <table:table-cell office:value="2.7722389315167946" office:value-type="float"/>
          <table:table-cell office:value="60.29383127343977" office:value-type="float"/>
          <table:table-cell office:value="14.03831987155073" office:value-type="float"/>
          <table:table-cell office:value="2.6135062179208566" office:value-type="float"/>
          <table:table-cell office:value="3.4192248203920688" office:value-type="float"/>
        </table:table-row>
        <table:table-row>
          <table:table-cell office:value-type="string">
            <text:p>Limburg</text:p>
          </table:table-cell>
          <table:table-cell office:value="3.878591107149778" office:value-type="float"/>
          <table:table-cell office:value="9.491045464519718" office:value-type="float"/>
          <table:table-cell office:value="1.0180197280908985" office:value-type="float"/>
          <table:table-cell office:value="0" office:value-type="float"/>
          <table:table-cell office:value="3.4470893932971722" office:value-type="float"/>
          <table:table-cell office:value="62.140223792888975" office:value-type="float"/>
          <table:table-cell office:value="15.352711308356781" office:value-type="float"/>
          <table:table-cell office:value="1.7155657084924478" office:value-type="float"/>
          <table:table-cell office:value="2.9567534972042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3.268456409677796" office:value-type="float"/>
          <table:table-cell office:value="6.574319881469598" office:value-type="float"/>
          <table:table-cell office:value="1.0409455342609826" office:value-type="float"/>
          <table:table-cell office:value="3.8400609672318557" office:value-type="float"/>
          <table:table-cell office:value="2.8867511661394976" office:value-type="float"/>
          <table:table-cell office:value="63.392626596698534" office:value-type="float"/>
          <table:table-cell office:value="9.683641807325952" office:value-type="float"/>
          <table:table-cell office:value="4.110663795026579" office:value-type="float"/>
          <table:table-cell office:value="5.2025338421692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2.608273</meta:creation-date>
    <dc:date>2023-04-11T18:07:22.6152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