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uimtegebruik per prov, 201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uimtegebruik per provincie (excl. groot water), 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frastructuur</text:p>
          </table:table-cell>
          <table:table-cell office:value-type="string">
            <text:p>Woonterrein</text:p>
          </table:table-cell>
          <table:table-cell office:value-type="string">
            <text:p>Bouwterrein</text:p>
          </table:table-cell>
          <table:table-cell office:value-type="string">
            <text:p>Overig bebouwd terrein</text:p>
          </table:table-cell>
          <table:table-cell office:value-type="string">
            <text:p>Recreatieterrein</text:p>
          </table:table-cell>
          <table:table-cell office:value-type="string">
            <text:p>Agrarisch terrein</text:p>
          </table:table-cell>
          <table:table-cell office:value-type="string">
            <text:p>Bos</text:p>
          </table:table-cell>
          <table:table-cell office:value-type="string">
            <text:p>Natuurlijk terrein</text:p>
          </table:table-cell>
          <table:table-cell office:value-type="string">
            <text:p>Binnenwat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.7393309858874835" office:value-type="float"/>
          <table:table-cell office:value="4.515381738605006" office:value-type="float"/>
          <table:table-cell office:value="1.1697422147908605" office:value-type="float"/>
          <table:table-cell office:value="2.646463589734561" office:value-type="float"/>
          <table:table-cell office:value="1.5642854925361513" office:value-type="float"/>
          <table:table-cell office:value="78.00931130693293" office:value-type="float"/>
          <table:table-cell office:value="3.016893314623214" office:value-type="float"/>
          <table:table-cell office:value="2.9829908289413143" office:value-type="float"/>
          <table:table-cell office:value="3.355600527948478" office:value-type="float"/>
        </table:table-row>
        <table:table-row>
          <table:table-cell office:value-type="string">
            <text:p>Friesland</text:p>
          </table:table-cell>
          <table:table-cell office:value="2.5035290214856345" office:value-type="float"/>
          <table:table-cell office:value="3.352081816286988" office:value-type="float"/>
          <table:table-cell office:value="0.543745723252571" office:value-type="float"/>
          <table:table-cell office:value="1.8541018563875566" office:value-type="float"/>
          <table:table-cell office:value="1.4173291205742722" office:value-type="float"/>
          <table:table-cell office:value="73.70553688338875" office:value-type="float"/>
          <table:table-cell office:value="3.262656743964687" office:value-type="float"/>
          <table:table-cell office:value="7.561913652055449" office:value-type="float"/>
          <table:table-cell office:value="5.799105182604109" office:value-type="float"/>
        </table:table-row>
        <table:table-row>
          <table:table-cell office:value-type="string">
            <text:p>Drenthe</text:p>
          </table:table-cell>
          <table:table-cell office:value="2.639030703500705" office:value-type="float"/>
          <table:table-cell office:value="3.885797442680298" office:value-type="float"/>
          <table:table-cell office:value="0.6712483913188851" office:value-type="float"/>
          <table:table-cell office:value="1.940288774554534" office:value-type="float"/>
          <table:table-cell office:value="1.9014536954530339" office:value-type="float"/>
          <table:table-cell office:value="70.7968030931396" office:value-type="float"/>
          <table:table-cell office:value="12.298141553628373" office:value-type="float"/>
          <table:table-cell office:value="4.2125784075922565" office:value-type="float"/>
          <table:table-cell office:value="1.6546579381323177" office:value-type="float"/>
        </table:table-row>
        <table:table-row>
          <table:table-cell office:value-type="string">
            <text:p>Overijssel</text:p>
          </table:table-cell>
          <table:table-cell office:value="3.1102191730224504" office:value-type="float"/>
          <table:table-cell office:value="4.895196276938705" office:value-type="float"/>
          <table:table-cell office:value="0.7373879776039003" office:value-type="float"/>
          <table:table-cell office:value="2.739702295373545" office:value-type="float"/>
          <table:table-cell office:value="2.041950800568222" office:value-type="float"/>
          <table:table-cell office:value="70.14458955295511" office:value-type="float"/>
          <table:table-cell office:value="10.200226572077055" office:value-type="float"/>
          <table:table-cell office:value="3.2609976222588752" office:value-type="float"/>
          <table:table-cell office:value="2.8697297292021346" office:value-type="float"/>
        </table:table-row>
        <table:table-row>
          <table:table-cell office:value-type="string">
            <text:p>Flevoland</text:p>
          </table:table-cell>
          <table:table-cell office:value="2.1741890551043297" office:value-type="float"/>
          <table:table-cell office:value="3.408226116834945" office:value-type="float"/>
          <table:table-cell office:value="1.4500831533523966" office:value-type="float"/>
          <table:table-cell office:value="2.2666266892572318" office:value-type="float"/>
          <table:table-cell office:value="2.8813748186980246" office:value-type="float"/>
          <table:table-cell office:value="63.240774897433724" office:value-type="float"/>
          <table:table-cell office:value="11.29794021593804" office:value-type="float"/>
          <table:table-cell office:value="3.6204128384790715" office:value-type="float"/>
          <table:table-cell office:value="9.660372214902225" office:value-type="float"/>
        </table:table-row>
        <table:table-row>
          <table:table-cell office:value-type="string">
            <text:p>Gelderland</text:p>
          </table:table-cell>
          <table:table-cell office:value="3.176459277176518" office:value-type="float"/>
          <table:table-cell office:value="5.906754459697866" office:value-type="float"/>
          <table:table-cell office:value="0.8186715167609453" office:value-type="float"/>
          <table:table-cell office:value="3.224146142643863" office:value-type="float"/>
          <table:table-cell office:value="2.5494437432791344" office:value-type="float"/>
          <table:table-cell office:value="58.764344660243516" office:value-type="float"/>
          <table:table-cell office:value="18.206544008719845" office:value-type="float"/>
          <table:table-cell office:value="4.07704201888079" office:value-type="float"/>
          <table:table-cell office:value="3.2765941725975294" office:value-type="float"/>
        </table:table-row>
        <table:table-row>
          <table:table-cell office:value-type="string">
            <text:p>Utrecht</text:p>
          </table:table-cell>
          <table:table-cell office:value="4.004605935192301" office:value-type="float"/>
          <table:table-cell office:value="10.37545794043019" office:value-type="float"/>
          <table:table-cell office:value="1.356621994215193" office:value-type="float"/>
          <table:table-cell office:value="5.307346501312378" office:value-type="float"/>
          <table:table-cell office:value="3.7102161308497283" office:value-type="float"/>
          <table:table-cell office:value="56.359835538461965" office:value-type="float"/>
          <table:table-cell office:value="12.731236575972648" office:value-type="float"/>
          <table:table-cell office:value="1.5131567621998963" office:value-type="float"/>
          <table:table-cell office:value="4.641522621365697" office:value-type="float"/>
        </table:table-row>
        <table:table-row>
          <table:table-cell office:value-type="string">
            <text:p>Noord-Holland</text:p>
          </table:table-cell>
          <table:table-cell office:value="4.198595270594525" office:value-type="float"/>
          <table:table-cell office:value="10.456879320515531" office:value-type="float"/>
          <table:table-cell office:value="1.5444097494889366" office:value-type="float"/>
          <table:table-cell office:value="5.535352747643323" office:value-type="float"/>
          <table:table-cell office:value="4.838843519104676" office:value-type="float"/>
          <table:table-cell office:value="55.37113717729854" office:value-type="float"/>
          <table:table-cell office:value="4.527232490423363" office:value-type="float"/>
          <table:table-cell office:value="6.054945476018014" office:value-type="float"/>
          <table:table-cell office:value="7.472604248913083" office:value-type="float"/>
        </table:table-row>
        <table:table-row>
          <table:table-cell office:value-type="string">
            <text:p>Zuid-Holland</text:p>
          </table:table-cell>
          <table:table-cell office:value="4.09980021287986" office:value-type="float"/>
          <table:table-cell office:value="10.848894326765956" office:value-type="float"/>
          <table:table-cell office:value="1.8649489067586071" office:value-type="float"/>
          <table:table-cell office:value="6.798969101760205" office:value-type="float"/>
          <table:table-cell office:value="4.915900946555448" office:value-type="float"/>
          <table:table-cell office:value="51.72611920837371" office:value-type="float"/>
          <table:table-cell office:value="2.4602428251003694" office:value-type="float"/>
          <table:table-cell office:value="4.071758809599579" office:value-type="float"/>
          <table:table-cell office:value="13.213365662206279" office:value-type="float"/>
        </table:table-row>
        <table:table-row>
          <table:table-cell office:value-type="string">
            <text:p>Zeeland</text:p>
          </table:table-cell>
          <table:table-cell office:value="3.8482737554382114" office:value-type="float"/>
          <table:table-cell office:value="3.6295001276982584" office:value-type="float"/>
          <table:table-cell office:value="1.0678945765942744" office:value-type="float"/>
          <table:table-cell office:value="2.908029277146858" office:value-type="float"/>
          <table:table-cell office:value="2.2893740222248304" office:value-type="float"/>
          <table:table-cell office:value="71.64308311722107" office:value-type="float"/>
          <table:table-cell office:value="2.053416220742904" office:value-type="float"/>
          <table:table-cell office:value="5.092516441610654" office:value-type="float"/>
          <table:table-cell office:value="7.467912461322941" office:value-type="float"/>
        </table:table-row>
        <table:table-row>
          <table:table-cell office:value-type="string">
            <text:p>Noord-Brabant</text:p>
          </table:table-cell>
          <table:table-cell office:value="3.5119947692281404" office:value-type="float"/>
          <table:table-cell office:value="7.6331966082939875" office:value-type="float"/>
          <table:table-cell office:value="1.0557545004726596" office:value-type="float"/>
          <table:table-cell office:value="4.494548104570458" office:value-type="float"/>
          <table:table-cell office:value="2.693996478862614" office:value-type="float"/>
          <table:table-cell office:value="60.7208491760274" office:value-type="float"/>
          <table:table-cell office:value="14.156406850370379" office:value-type="float"/>
          <table:table-cell office:value="2.422595825047758" office:value-type="float"/>
          <table:table-cell office:value="3.310657687126601" office:value-type="float"/>
        </table:table-row>
        <table:table-row>
          <table:table-cell office:value-type="string">
            <text:p>Limburg</text:p>
          </table:table-cell>
          <table:table-cell office:value="3.772935878234285" office:value-type="float"/>
          <table:table-cell office:value="8.985369893084535" office:value-type="float"/>
          <table:table-cell office:value="0.6804199765719942" office:value-type="float"/>
          <table:table-cell office:value="5.183220733933972" office:value-type="float"/>
          <table:table-cell office:value="3.204967847331682" office:value-type="float"/>
          <table:table-cell office:value="59.331793110620154" office:value-type="float"/>
          <table:table-cell office:value="14.584310848572308" office:value-type="float"/>
          <table:table-cell office:value="1.4987372792829503" office:value-type="float"/>
          <table:table-cell office:value="2.7582444323681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3.311131947867966" office:value-type="float"/>
          <table:table-cell office:value="6.5144611363151" office:value-type="float"/>
          <table:table-cell office:value="1.0388324476232513" office:value-type="float"/>
          <table:table-cell office:value="3.7472805051325087" office:value-type="float"/>
          <table:table-cell office:value="2.7826984000836186" office:value-type="float"/>
          <table:table-cell office:value="63.754587161701295" office:value-type="float"/>
          <table:table-cell office:value="9.724335358623795" office:value-type="float"/>
          <table:table-cell office:value="3.974090582341557" office:value-type="float"/>
          <table:table-cell office:value="5.1525824603109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dec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9.280746</meta:creation-date>
    <dc:date>2023-04-11T18:03:09.2877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