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ntw. ruimtegebruik0306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andering van het ruimtegebruik per provincie, 2003 - 20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ercentage t.o.v. totale oppervlakte (excl. groot water) 20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frastructuur</text:p>
          </table:table-cell>
          <table:table-cell office:value-type="string">
            <text:p>Wonen</text:p>
          </table:table-cell>
          <table:table-cell office:value-type="string">
            <text:p>Werken</text:p>
          </table:table-cell>
          <table:table-cell office:value-type="string">
            <text:p>Recreatie</text:p>
          </table:table-cell>
          <table:table-cell office:value-type="string">
            <text:p>Landbouw</text:p>
          </table:table-cell>
          <table:table-cell office:value-type="string">
            <text:p>Bos</text:p>
          </table:table-cell>
          <table:table-cell office:value-type="string">
            <text:p>Natuurlijk_terrein</text:p>
          </table:table-cell>
          <table:table-cell office:value-type="string">
            <text:p>Binnenwater</text:p>
          </table:table-cell>
          <table:table-cell office:value-type="string">
            <text:p>Overige grond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013730314229460673" office:value-type="float"/>
          <table:table-cell office:value="0.052105665943807306" office:value-type="float"/>
          <table:table-cell office:value="0.12576168017983166" office:value-type="float"/>
          <table:table-cell office:value="0.029250872171215588" office:value-type="float"/>
          <table:table-cell office:value="-0.6748120903538246" office:value-type="float"/>
          <table:table-cell office:value="-0.02594778605209413" office:value-type="float"/>
          <table:table-cell office:value="-0.0536832867085267" office:value-type="float"/>
          <table:table-cell office:value="0.3218528279708428" office:value-type="float"/>
          <table:table-cell office:value="0.22001180389721395" office:value-type="float"/>
        </table:table-row>
        <table:table-row>
          <table:table-cell office:value-type="string">
            <text:p>Friesland</text:p>
          </table:table-cell>
          <table:table-cell office:value="-0.019839848486749287" office:value-type="float"/>
          <table:table-cell office:value="0.08451938814845146" office:value-type="float"/>
          <table:table-cell office:value="0.13989048017533076" office:value-type="float"/>
          <table:table-cell office:value="0.051407627637114185" office:value-type="float"/>
          <table:table-cell office:value="-0.4202156778538496" office:value-type="float"/>
          <table:table-cell office:value="0.02399506416550608" office:value-type="float"/>
          <table:table-cell office:value="0.07924531044058199" office:value-type="float"/>
          <table:table-cell office:value="0.0813649312207561" office:value-type="float"/>
          <table:table-cell office:value="0.03946712798811347" office:value-type="float"/>
        </table:table-row>
        <table:table-row>
          <table:table-cell office:value-type="string">
            <text:p>Drenthe</text:p>
          </table:table-cell>
          <table:table-cell office:value="-0.009537264206311654" office:value-type="float"/>
          <table:table-cell office:value="0.10720969362382432" office:value-type="float"/>
          <table:table-cell office:value="0.10596870869018958" office:value-type="float"/>
          <table:table-cell office:value="0.06522969513443476" office:value-type="float"/>
          <table:table-cell office:value="-0.5220082992797731" office:value-type="float"/>
          <table:table-cell office:value="0.03289886342089128" office:value-type="float"/>
          <table:table-cell office:value="0.10380557174805456" office:value-type="float"/>
          <table:table-cell office:value="0.0790112605254093" office:value-type="float"/>
          <table:table-cell office:value="0.03742177308384779" office:value-type="float"/>
        </table:table-row>
        <table:table-row>
          <table:table-cell office:value-type="string">
            <text:p>Overijssel</text:p>
          </table:table-cell>
          <table:table-cell office:value="-0.011776643611398975" office:value-type="float"/>
          <table:table-cell office:value="0.10390474190173585" office:value-type="float"/>
          <table:table-cell office:value="0.11451190078879558" office:value-type="float"/>
          <table:table-cell office:value="0.06605815173653634" office:value-type="float"/>
          <table:table-cell office:value="-0.38677364903051864" office:value-type="float"/>
          <table:table-cell office:value="-0.0610831178239201" office:value-type="float"/>
          <table:table-cell office:value="0.08122108713320843" office:value-type="float"/>
          <table:table-cell office:value="0.012696200328580527" office:value-type="float"/>
          <table:table-cell office:value="0.08124528212041493" office:value-type="float"/>
        </table:table-row>
        <table:table-row>
          <table:table-cell office:value-type="string">
            <text:p>Flevoland</text:p>
          </table:table-cell>
          <table:table-cell office:value="-0.0338540681890063" office:value-type="float"/>
          <table:table-cell office:value="0.20007614229763912" office:value-type="float"/>
          <table:table-cell office:value="0.13896528599175648" office:value-type="float"/>
          <table:table-cell office:value="0.16309588113297524" office:value-type="float"/>
          <table:table-cell office:value="-0.2782362578307205" office:value-type="float"/>
          <table:table-cell office:value="-0.09732984725881201" office:value-type="float"/>
          <table:table-cell office:value="-0.05953925322243974" office:value-type="float"/>
          <table:table-cell office:value="0.10203211642305372" office:value-type="float"/>
          <table:table-cell office:value="-0.13632899580005955" office:value-type="float"/>
        </table:table-row>
        <table:table-row>
          <table:table-cell office:value-type="string">
            <text:p>Gelderland</text:p>
          </table:table-cell>
          <table:table-cell office:value="0.06689162009700608" office:value-type="float"/>
          <table:table-cell office:value="0.15068130051172302" office:value-type="float"/>
          <table:table-cell office:value="0.10851880207698307" office:value-type="float"/>
          <table:table-cell office:value="0.029816374002945865" office:value-type="float"/>
          <table:table-cell office:value="-0.27903972790194315" office:value-type="float"/>
          <table:table-cell office:value="-0.08129727474831744" office:value-type="float"/>
          <table:table-cell office:value="0.017941527545640202" office:value-type="float"/>
          <table:table-cell office:value="0.034297811389713995" office:value-type="float"/>
          <table:table-cell office:value="-0.047810455548146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0.14483512591133735" office:value-type="float"/>
          <table:table-cell office:value="0.1830383241971372" office:value-type="float"/>
          <table:table-cell office:value="0.11326911283739557" office:value-type="float"/>
          <table:table-cell office:value="0.16490899404800718" office:value-type="float"/>
          <table:table-cell office:value="-0.9258727514345424" office:value-type="float"/>
          <table:table-cell office:value="-0.13602358035386578" office:value-type="float"/>
          <table:table-cell office:value="0.06782928870635256" office:value-type="float"/>
          <table:table-cell office:value="0.08301478007149451" office:value-type="float"/>
          <table:table-cell office:value="0.3050007855562674" office:value-type="float"/>
        </table:table-row>
        <table:table-row>
          <table:table-cell office:value-type="string">
            <text:p>Noord-Holland</text:p>
          </table:table-cell>
          <table:table-cell office:value="0.10392001137637431" office:value-type="float"/>
          <table:table-cell office:value="0.06039238795526678" office:value-type="float"/>
          <table:table-cell office:value="0.28614214082309924" office:value-type="float"/>
          <table:table-cell office:value="0.10681449859493314" office:value-type="float"/>
          <table:table-cell office:value="-0.5218360706262464" office:value-type="float"/>
          <table:table-cell office:value="0.018199928420705513" office:value-type="float"/>
          <table:table-cell office:value="-0.02954645578037061" office:value-type="float"/>
          <table:table-cell office:value="0.12935241803450895" office:value-type="float"/>
          <table:table-cell office:value="-0.2023890751510961" office:value-type="float"/>
        </table:table-row>
        <table:table-row>
          <table:table-cell office:value-type="string">
            <text:p>Zuid-Holland</text:p>
          </table:table-cell>
          <table:table-cell office:value="0.09517238782390904" office:value-type="float"/>
          <table:table-cell office:value="0.14856075133097318" office:value-type="float"/>
          <table:table-cell office:value="0.2666921825954442" office:value-type="float"/>
          <table:table-cell office:value="0.1152411223300081" office:value-type="float"/>
          <table:table-cell office:value="-0.9190390274818425" office:value-type="float"/>
          <table:table-cell office:value="-0.03318886572226092" office:value-type="float"/>
          <table:table-cell office:value="0.06511662208459025" office:value-type="float"/>
          <table:table-cell office:value="0.1382816448205647" office:value-type="float"/>
          <table:table-cell office:value="0.12367225805807161" office:value-type="float"/>
        </table:table-row>
        <table:table-row>
          <table:table-cell office:value-type="string">
            <text:p>Zeeland</text:p>
          </table:table-cell>
          <table:table-cell office:value="0.018754439961753168" office:value-type="float"/>
          <table:table-cell office:value="0.06742100079166288" office:value-type="float"/>
          <table:table-cell office:value="0.07684365543858596" office:value-type="float"/>
          <table:table-cell office:value="0.05216190715433357" office:value-type="float"/>
          <table:table-cell office:value="-0.8063292787446654" office:value-type="float"/>
          <table:table-cell office:value="0.001628584224796813" office:value-type="float"/>
          <table:table-cell office:value="0.25174454050678857" office:value-type="float"/>
          <table:table-cell office:value="0.041647698511253405" office:value-type="float"/>
          <table:table-cell office:value="0.2820391638223108" office:value-type="float"/>
        </table:table-row>
        <table:table-row>
          <table:table-cell office:value-type="string">
            <text:p>Noord-Brabant</text:p>
          </table:table-cell>
          <table:table-cell office:value="0.13358466065893845" office:value-type="float"/>
          <table:table-cell office:value="0.09766976984494909" office:value-type="float"/>
          <table:table-cell office:value="0.08478774764365228" office:value-type="float"/>
          <table:table-cell office:value="0.04824268679079692" office:value-type="float"/>
          <table:table-cell office:value="-0.37425184800781" office:value-type="float"/>
          <table:table-cell office:value="-0.14564812878583144" office:value-type="float"/>
          <table:table-cell office:value="0.03794015783273857" office:value-type="float"/>
          <table:table-cell office:value="0.016632819723159283" office:value-type="float"/>
          <table:table-cell office:value="0.10104213574336955" office:value-type="float"/>
        </table:table-row>
        <table:table-row>
          <table:table-cell office:value-type="string">
            <text:p>Limburg</text:p>
          </table:table-cell>
          <table:table-cell office:value="-0.014819955791117384" office:value-type="float"/>
          <table:table-cell office:value="0.0992523430526096" office:value-type="float"/>
          <table:table-cell office:value="0.21411020528863356" office:value-type="float"/>
          <table:table-cell office:value="0.12827424185663372" office:value-type="float"/>
          <table:table-cell office:value="-0.590835334330239" office:value-type="float"/>
          <table:table-cell office:value="-0.007647647145225788" office:value-type="float"/>
          <table:table-cell office:value="-0.00019977809345224633" office:value-type="float"/>
          <table:table-cell office:value="0.02672065510624969" office:value-type="float"/>
          <table:table-cell office:value="0.145145269519514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0.047477960919910175" office:value-type="float"/>
          <table:table-cell office:value="0.11032042359390126" office:value-type="float"/>
          <table:table-cell office:value="0.1449688008799304" office:value-type="float"/>
          <table:table-cell office:value="0.07345712575532068" office:value-type="float"/>
          <table:table-cell office:value="-0.5144751013052112" office:value-type="float"/>
          <table:table-cell office:value="-0.04712435077075029" office:value-type="float"/>
          <table:table-cell office:value="0.04526481480483785" office:value-type="float"/>
          <table:table-cell office:value="0.07926769212591395" office:value-type="float"/>
          <table:table-cell office:value="0.062624758557604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6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5.073983</meta:creation-date>
    <dc:date>2023-04-11T18:04:55.0799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