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utatie energieverbruik per energiedrager 2013** t.o.v.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12" office:value-type="float"/>
          <table:table-cell office:value-type="string">
            <text:p>2013**</text:p>
          </table:table-cell>
          <table:table-cell office:value-type="string">
            <text:p/>
          </table:table-cell>
          <table:table-cell office:value-type="string">
            <text:p>Mutati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ergieverbruik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13** t.o.v.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3 269</text:p>
          </table:table-cell>
          <table:table-cell office:value="3255" office:value-type="float"/>
          <table:table-cell office:value-type="string">
            <text:p/>
          </table:table-cell>
          <table:table-cell office:value="-0.42826552462527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kool en steenkoolproducten</text:p>
          </table:table-cell>
          <table:table-cell office:value-type="string">
            <text:p/>
          </table:table-cell>
          <table:table-cell office:value="344" office:value-type="float"/>
          <table:table-cell office:value="342" office:value-type="float"/>
          <table:table-cell office:value-type="string">
            <text:p/>
          </table:table-cell>
          <table:table-cell office:value="-0.5813953488372103" office:value-type="float"/>
        </table:table-row>
        <table:table-row>
          <table:table-cell office:value-type="string">
            <text:p>Aardoliegrondstoffen en -producten</text:p>
          </table:table-cell>
          <table:table-cell office:value-type="string">
            <text:p/>
          </table:table-cell>
          <table:table-cell office:value-type="string">
            <text:p>1 258</text:p>
          </table:table-cell>
          <table:table-cell office:value-type="string">
            <text:p>1 233</text:p>
          </table:table-cell>
          <table:table-cell office:value-type="string">
            <text:p/>
          </table:table-cell>
          <table:table-cell office:value="-1.987281399046103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-type="string">
            <text:p>2 503</text:p>
          </table:table-cell>
          <table:table-cell office:value-type="string">
            <text:p>2 412</text:p>
          </table:table-cell>
          <table:table-cell office:value-type="string">
            <text:p/>
          </table:table-cell>
          <table:table-cell office:value="-3.6356372" office:value-type="float"/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-1 245</text:p>
          </table:table-cell>
          <table:table-cell office:value-type="string">
            <text:p>-1 179</text:p>
          </table:table-cell>
          <table:table-cell office:value-type="string">
            <text:p/>
          </table:table-cell>
          <table:table-cell office:value="-5.3012048" office:value-type="float"/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373</text:p>
          </table:table-cell>
          <table:table-cell office:value-type="string">
            <text:p>1 396</text:p>
          </table:table-cell>
          <table:table-cell office:value-type="string">
            <text:p/>
          </table:table-cell>
          <table:table-cell office:value="1.67516387472688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="140" office:value-type="float"/>
          <table:table-cell office:value="135" office:value-type="float"/>
          <table:table-cell office:value-type="string">
            <text:p/>
          </table:table-cell>
          <table:table-cell office:value="-3.57142857142857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39" office:value-type="float"/>
          <table:table-cell office:value="28" office:value-type="float"/>
          <table:table-cell office:value-type="string">
            <text:p/>
          </table:table-cell>
          <table:table-cell office:value="-28.205128205128204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="54" office:value-type="float"/>
          <table:table-cell office:value="56" office:value-type="float"/>
          <table:table-cell office:value-type="string">
            <text:p/>
          </table:table-cell>
          <table:table-cell office:value="3.703703703703698" office:value-type="float"/>
        </table:table-row>
        <table:table-row>
          <table:table-cell office:value-type="string">
            <text:p>Elektriciteit 1)</text:p>
          </table:table-cell>
          <table:table-cell office:value-type="string">
            <text:p/>
          </table:table-cell>
          <table:table-cell office:value="62" office:value-type="float"/>
          <table:table-cell office:value="66" office:value-type="float"/>
          <table:table-cell office:value-type="string">
            <text:p/>
          </table:table-cell>
          <table:table-cell office:value="6.451612903225801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b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totale verbruik aan elektriciteit betreft niet het finale verbruik (dit is wat er reëel gebruikt is door huishoudens en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ven en elektriciteitsproducenten), maar het invoersaldo van elektriciteit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negatieve getallen in de tabel (vooral bij aardolieproducten) duiden op productie van deze energiedragers ui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dere energiedrag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658375</meta:creation-date>
    <dc:date>2023-04-11T18:08:12.6643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