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per energiedrager en toepassing, 2013*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bruik als </text:p>
          </table:table-cell>
          <table:table-cell office:value-type="string">
            <text:p>Verbruik als </text:p>
          </table:table-cell>
          <table:table-cell office:value-type="string">
            <text:p>Omzettingssaldo van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andstof in ovens, </text:p>
          </table:table-cell>
          <table:table-cell office:value-type="string">
            <text:p>grondstof <text:s/>2) </text:p>
          </table:table-cell>
          <table:table-cell office:value-type="string">
            <text:p>energiedragers in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etels, kachels, </text:p>
          </table:table-cell>
          <table:table-cell office:value-type="string">
            <text:p/>
          </table:table-cell>
          <table:table-cell office:value-type="string">
            <text:p>andere energiedragers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nz. 1)</text:p>
          </table:table-cell>
          <table:table-cell office:value-type="string">
            <text:p/>
          </table:table-cell>
          <table:table-cell office:value-type="string">
            <text:p>3)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dragers</text:p>
          </table:table-cell>
          <table:table-cell office:value-type="string">
            <text:p/>
          </table:table-cell>
          <table:table-cell office:value-type="string">
            <text:p>3 255</text:p>
          </table:table-cell>
          <table:table-cell office:value-type="string">
            <text:p>2 152</text:p>
          </table:table-cell>
          <table:table-cell office:value="661.66" office:value-type="float"/>
          <table:table-cell office:value="441.2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steenkool en steenkoolproducten</text:p>
          </table:table-cell>
          <table:table-cell office:value-type="string">
            <text:p/>
          </table:table-cell>
          <table:table-cell office:value="342.02" office:value-type="float"/>
          <table:table-cell office:value="18.21" office:value-type="float"/>
          <table:table-cell office:value="57.2" office:value-type="float"/>
          <table:table-cell office:value="266.61" office:value-type="float"/>
        </table:table-row>
        <table:table-row>
          <table:table-cell office:value-type="string">
            <text:p>Totaal aardoliegrondstoffen en producten</text:p>
          </table:table-cell>
          <table:table-cell office:value-type="string">
            <text:p/>
          </table:table-cell>
          <table:table-cell office:value-type="string">
            <text:p>1 233</text:p>
          </table:table-cell>
          <table:table-cell office:value="677.94" office:value-type="float"/>
          <table:table-cell office:value="509.6" office:value-type="float"/>
          <table:table-cell office:value="45.1500000000000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Aardoliegrondstoffen</text:p>
          </table:table-cell>
          <table:table-cell office:value="104.77" office:value-type="float"/>
          <table:table-cell office:value-type="string">
            <text:p/>
          </table:table-cell>
          <table:table-cell office:value="104.7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Aardolieproducten</text:p>
          </table:table-cell>
          <table:table-cell office:value-type="string">
            <text:p>1 128</text:p>
          </table:table-cell>
          <table:table-cell office:value="677.94" office:value-type="float"/>
          <table:table-cell office:value="404.83" office:value-type="float"/>
          <table:table-cell office:value="45.15" office:value-type="float"/>
        </table:table-row>
        <table:table-row>
          <table:table-cell office:value-type="string">
            <text:p>Aardgas</text:p>
          </table:table-cell>
          <table:table-cell office:value-type="string">
            <text:p/>
          </table:table-cell>
          <table:table-cell office:value-type="string">
            <text:p>1 396</text:p>
          </table:table-cell>
          <table:table-cell office:value="801.58" office:value-type="float"/>
          <table:table-cell office:value="82.3" office:value-type="float"/>
          <table:table-cell office:value="512.310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nieuwbare energie</text:p>
          </table:table-cell>
          <table:table-cell office:value-type="string">
            <text:p/>
          </table:table-cell>
          <table:table-cell office:value="135.07" office:value-type="float"/>
          <table:table-cell office:value="16.98" office:value-type="float"/>
          <table:table-cell office:value="0" office:value-type="float"/>
          <table:table-cell office:value="118.08999999999999" office:value-type="float"/>
        </table:table-row>
        <table:table-row>
          <table:table-cell office:value-type="string">
            <text:p>Kernenergie</text:p>
          </table:table-cell>
          <table:table-cell office:value-type="string">
            <text:p/>
          </table:table-cell>
          <table:table-cell office:value="27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.6" office:value-type="float"/>
        </table:table-row>
        <table:table-row>
          <table:table-cell office:value-type="string">
            <text:p>Elektriciteit 4)</text:p>
          </table:table-cell>
          <table:table-cell office:value-type="string">
            <text:p/>
          </table:table-cell>
          <table:table-cell office:value="65.63999999999999" office:value-type="float"/>
          <table:table-cell office:value="397.78" office:value-type="float"/>
          <table:table-cell office:value="12.55" office:value-type="float"/>
          <table:table-cell office:value="-344.69" office:value-type="float"/>
        </table:table-row>
        <table:table-row>
          <table:table-cell office:value-type="string">
            <text:p>Warmte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="219.53" office:value-type="float"/>
          <table:table-cell office:value-type="string">
            <text:p/>
          </table:table-cell>
          <table:table-cell office:value="-219.53" office:value-type="float"/>
        </table:table-row>
        <table:table-row>
          <table:table-cell office:value-type="string">
            <text:p>Afval en andere energiedragers</text:p>
          </table:table-cell>
          <table:table-cell office:value-type="string">
            <text:p/>
          </table:table-cell>
          <table:table-cell office:value="55.55" office:value-type="float"/>
          <table:table-cell office:value="19.84" office:value-type="float"/>
          <table:table-cell office:value-type="string">
            <text:p/>
          </table:table-cell>
          <table:table-cell office:value="35.7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nergieverbruik voor verwarming, verlichting of als krachtbron voor auto's, machines en andere apparaten. Dit is exclusief het verbruik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 energieomzetting. Ook wel energetisch finaal verbruik genoemd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 Het verbruik als grondstof betreft het verbruik van energiedragers voor het maken van producten die geen energiedrager zijn maar waar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l de energie in is opgeslagen. Ook wel niet-energetisch finaal verbruik genoemd. Een voorbeeld is het gebruik van aardoliegrondstoffen voor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productie van plastic.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Het omzettingssaldo is de inzet minus de productie bij de omzetting van de ene energiedrager in de andere. Bijvoorbeeld omzetting van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gas in elektriciteit en warmte of de omzetting van aardoliegrondstoffen in aardolieproducten als benzine en diesel. Voor de ingezette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dragers (m.n. aardgas en steenkool), is het saldo energieomzetting altijd positief. Voor de geproduceerde elektriciteit en warmte is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saldo altijd negatief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Het totale verbruik van elektriciteit betreft niet het finale verbruik (dit is wat er reëel gebruikt is door huishoudens en bedrijven en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sproducenten), maar het invoersaldo van elektriciteit. Voor elektriciteit is het omzettingssaldo negatief, anders zou de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nergieproductie dubbel meetell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Cijfers 2013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5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5.217573</meta:creation-date>
    <dc:date>2023-04-11T18:01:55.2245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