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1">
        <table:table-column/>
        <table:table-column/>
        <table:table-column/>
        <table:table-column/>
        <table:table-column/>
        <table:table-column/>
        <table:table-row>
          <table:table-cell office:value-type="string">
            <text:p>Energieverbruik per energiedrager en toepassing, 2011**</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Brandstof in ovens, ketels, kachels, etc. 1)</text:p>
          </table:table-cell>
          <table:table-cell office:value-type="string">
            <text:p>Grondstof en omzettingssaldo van andere producten 2) </text:p>
          </table:table-cell>
          <table:table-cell office:value-type="string">
            <text:p>Omzettingssaldo van energiedragers in elektriciteit, resp. elektriciteit + warmte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 energiedragers</text:p>
          </table:table-cell>
          <table:table-cell office:value-type="string">
            <text:p/>
          </table:table-cell>
          <table:table-cell office:value-type="string">
            <text:p>3 258</text:p>
          </table:table-cell>
          <table:table-cell office:value-type="string">
            <text:p>2 126</text:p>
          </table:table-cell>
          <table:table-cell office:value="719" office:value-type="float"/>
          <table:table-cell office:value="411" office:value-type="float"/>
        </table:table-row>
        <table:table-row>
          <table:table-cell/>
          <table:table-cell/>
          <table:table-cell/>
          <table:table-cell/>
          <table:table-cell/>
          <table:table-cell/>
        </table:table-row>
        <table:table-row>
          <table:table-cell office:value-type="string">
            <text:p>Totaal steenkool en steenkoolproducten</text:p>
          </table:table-cell>
          <table:table-cell office:value-type="string">
            <text:p/>
          </table:table-cell>
          <table:table-cell office:value="313" office:value-type="float"/>
          <table:table-cell office:value="20" office:value-type="float"/>
          <table:table-cell office:value="82" office:value-type="float"/>
          <table:table-cell office:value="211" office:value-type="float"/>
        </table:table-row>
        <table:table-row>
          <table:table-cell office:value-type="string">
            <text:p>Totaal aardoliegrondstoffen en producten</text:p>
          </table:table-cell>
          <table:table-cell office:value-type="string">
            <text:p/>
          </table:table-cell>
          <table:table-cell office:value-type="string">
            <text:p>1 252</text:p>
          </table:table-cell>
          <table:table-cell office:value="717" office:value-type="float"/>
          <table:table-cell office:value="508" office:value-type="float"/>
          <table:table-cell office:value="27" office:value-type="float"/>
        </table:table-row>
        <table:table-row>
          <table:table-cell office:value-type="string">
            <text:p>w.v.</text:p>
          </table:table-cell>
          <table:table-cell office:value-type="string">
            <text:p>Aardoliegrondstoffen</text:p>
          </table:table-cell>
          <table:table-cell office:value-type="string">
            <text:p>2 532</text:p>
          </table:table-cell>
          <table:table-cell office:value-type="string">
            <text:p/>
          </table:table-cell>
          <table:table-cell office:value-type="string">
            <text:p>2 532</text:p>
          </table:table-cell>
          <table:table-cell office:value-type="string">
            <text:p>-</text:p>
          </table:table-cell>
        </table:table-row>
        <table:table-row>
          <table:table-cell office:value-type="string">
            <text:p/>
          </table:table-cell>
          <table:table-cell office:value-type="string">
            <text:p>Aardolieproducten</text:p>
          </table:table-cell>
          <table:table-cell office:value-type="string">
            <text:p>-1 280</text:p>
          </table:table-cell>
          <table:table-cell office:value="717" office:value-type="float"/>
          <table:table-cell office:value-type="string">
            <text:p>-2 024</text:p>
          </table:table-cell>
          <table:table-cell office:value="27" office:value-type="float"/>
        </table:table-row>
        <table:table-row>
          <table:table-cell office:value-type="string">
            <text:p>Aardgas</text:p>
          </table:table-cell>
          <table:table-cell office:value-type="string">
            <text:p/>
          </table:table-cell>
          <table:table-cell office:value-type="string">
            <text:p>1 434</text:p>
          </table:table-cell>
          <table:table-cell office:value="719" office:value-type="float"/>
          <table:table-cell office:value="114" office:value-type="float"/>
          <table:table-cell office:value="601" office:value-type="float"/>
        </table:table-row>
        <table:table-row>
          <table:table-cell/>
          <table:table-cell/>
          <table:table-cell/>
          <table:table-cell/>
          <table:table-cell/>
          <table:table-cell/>
        </table:table-row>
        <table:table-row>
          <table:table-cell office:value-type="string">
            <text:p>Hernieuwbare energie</text:p>
          </table:table-cell>
          <table:table-cell office:value-type="string">
            <text:p/>
          </table:table-cell>
          <table:table-cell office:value="132" office:value-type="float"/>
          <table:table-cell office:value="17" office:value-type="float"/>
          <table:table-cell office:value="13" office:value-type="float"/>
          <table:table-cell office:value="103" office:value-type="float"/>
        </table:table-row>
        <table:table-row>
          <table:table-cell office:value-type="string">
            <text:p>Kernenergie</text:p>
          </table:table-cell>
          <table:table-cell office:value-type="string">
            <text:p/>
          </table:table-cell>
          <table:table-cell office:value="40" office:value-type="float"/>
          <table:table-cell office:value-type="string">
            <text:p/>
          </table:table-cell>
          <table:table-cell office:value-type="string">
            <text:p/>
          </table:table-cell>
          <table:table-cell office:value="40" office:value-type="float"/>
        </table:table-row>
        <table:table-row>
          <table:table-cell office:value-type="string">
            <text:p>Elektriciteit 4)</text:p>
          </table:table-cell>
          <table:table-cell office:value-type="string">
            <text:p/>
          </table:table-cell>
          <table:table-cell office:value="34" office:value-type="float"/>
          <table:table-cell office:value="402" office:value-type="float"/>
          <table:table-cell office:value="23" office:value-type="float"/>
          <table:table-cell office:value="-391" office:value-type="float"/>
        </table:table-row>
        <table:table-row>
          <table:table-cell office:value-type="string">
            <text:p>Warmte</text:p>
          </table:table-cell>
          <table:table-cell office:value-type="string">
            <text:p/>
          </table:table-cell>
          <table:table-cell office:value-type="string">
            <text:p>-</text:p>
          </table:table-cell>
          <table:table-cell office:value="234" office:value-type="float"/>
          <table:table-cell office:value="-25" office:value-type="float"/>
          <table:table-cell office:value="-209" office:value-type="float"/>
        </table:table-row>
        <table:table-row>
          <table:table-cell office:value-type="string">
            <text:p>Afval en andere energiedragers</text:p>
          </table:table-cell>
          <table:table-cell office:value-type="string">
            <text:p/>
          </table:table-cell>
          <table:table-cell office:value="53" office:value-type="float"/>
          <table:table-cell office:value="18" office:value-type="float"/>
          <table:table-cell office:value="5" office:value-type="float"/>
          <table:table-cell office:value="30" office:value-type="float"/>
        </table:table-row>
        <table:table-row>
          <table:table-cell/>
          <table:table-cell/>
          <table:table-cell/>
          <table:table-cell/>
          <table:table-cell/>
          <table:table-cell/>
        </table:table-row>
        <table:table-row>
          <table:table-cell office:value-type="string">
            <text:p>Bron: CBS (2012b).</text:p>
          </table:table-cell>
          <table:table-cell office:value-type="string">
            <text:p>Bron: CBS (2012b).</text:p>
          </table:table-cell>
          <table:table-cell office:value-type="string">
            <text:p>Bron: CBS (2012b).</text:p>
          </table:table-cell>
          <table:table-cell office:value-type="string">
            <text:p>Bron: CBS (2012b).</text:p>
          </table:table-cell>
          <table:table-cell office:value-type="string">
            <text:p>Bron: CBS (2012b).</text:p>
          </table:table-cell>
          <table:table-cell office:value-type="string">
            <text:p>Bron: CBS (2012b).</text:p>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text:p>
          </table:table-cell>
        </table:table-row>
        <table:table-row>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row>
        <table:table-row>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cell office:value-type="string">
            <text:p>4) Het totale verbruik van elektriciteit betreft niet het finale verbruik (dit is wat er reëel gebruikt is door huishoudens en bedrijven en elektriciteitsproducenten), maar het invoersaldo van elektriciteit. Voor elektriciteit is het omzettingssaldo negatief, anders zou de energieproductie dubbel meetellen.</text:p>
          </table:table-cell>
        </table:table-row>
        <table:table-row>
          <table:table-cell office:value-type="string">
            <text:p>N.B. Cijfers 2011 zijn nader voorlopig (nader voorlopige cijfers hebben een meer definitieve status dan voorlopige cijfers).</text:p>
          </table:table-cell>
          <table:table-cell office:value-type="string">
            <text:p>N.B. Cijfers 2011 zijn nader voorlopig (nader voorlopige cijfers hebben een meer definitieve status dan voorlopige cijfers).</text:p>
          </table:table-cell>
          <table:table-cell office:value-type="string">
            <text:p>N.B. Cijfers 2011 zijn nader voorlopig (nader voorlopige cijfers hebben een meer definitieve status dan voorlopige cijfers).</text:p>
          </table:table-cell>
          <table:table-cell office:value-type="string">
            <text:p>N.B. Cijfers 2011 zijn nader voorlopig (nader voorlopige cijfers hebben een meer definitieve status dan voorlopige cijfers).</text:p>
          </table:table-cell>
          <table:table-cell office:value-type="string">
            <text:p>N.B. Cijfers 2011 zijn nader voorlopig (nader voorlopige cijfers hebben een meer definitieve status dan voorlopige cijfers).</text:p>
          </table:table-cell>
          <table:table-cell office:value-type="string">
            <text:p>N.B. Cijfers 2011 zijn nader voorlopig (nader voorlopige cijfers hebben een meer definitieve status dan voorlopige cijfers).</text:p>
          </table:table-cell>
        </table:table-row>
        <table:table-row>
          <table:table-cell office:value-type="string">
            <text:p>Referentiecode: CBS/aug12/0054</text:p>
          </table:table-cell>
          <table:table-cell/>
          <table:table-cell/>
          <table:table-cell/>
          <table:table-cell/>
          <table:table-cell/>
        </table:table-row>
        <table:table-row>
          <table:table-cell office:value-type="string">
            <text:p>Indicatorcode: i-nl-0054</text:p>
          </table:table-cell>
          <table:table-cell/>
          <table:table-cell/>
          <table:table-cell/>
          <table:table-cell/>
          <table:table-cell/>
        </table:table-row>
        <table:table-row>
          <table:table-cell office:value-type="string">
            <text:p>Indicatorversie: 16</text:p>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table:table table:name="Documentatie">
        <table:table-column/>
        <table:table-column/>
        <table:table-column/>
        <table:table-column/>
        <table:table-column/>
        <table:table-column/>
        <table:table-column/>
        <table:table-column/>
        <table:table-column/>
        <table:table-column/>
        <table:table-column/>
        <table:table-column/>
        <table:table-row>
          <table:table-cell/>
          <table:table-cell/>
          <table:table-cell/>
          <table:table-cell/>
          <table:table-cell/>
          <table:table-cell/>
          <table:table-cell/>
          <table:table-cell/>
          <table:table-cell/>
          <table:table-cell/>
          <table:table-cell/>
          <table:table-cell/>
        </table:table-row>
        <table:table-row>
          <table:table-cell office:value-type="string">
            <text:p>Hyperlink naar CBS tabel: Energiebalans; aanbod, omzetting en verbruik: http://cbs2app/StatWeb/publication/?VW=T&amp;DM=SBPREVW&amp;PA=70846ned_v8&amp;D1=0-1,8-9,13,24-25,34-37&amp;D2=15,17-18,20-21&amp;D3=0&amp;D4=l&amp;HD=120704-1159&amp;HDR=G1&amp;STB=G2,G3,T</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Energiebalans; aanbod, omzetting en verbruik</text:p>
          </table:table-cell>
          <table:table-cell/>
          <table:table-cell/>
          <table:table-cell/>
          <table:table-cell/>
          <table:table-cell/>
          <table:table-cell/>
          <table:table-cell/>
          <table:table-cell/>
          <table:table-cell/>
          <table:table-cell/>
          <table:table-cell/>
        </table:table-row>
        <table:table-row>
          <table:table-cell office:value-type="string">
            <text:p>Sectoren</text:p>
          </table:table-cell>
          <table:table-cell office:value-type="string">
            <text:p>Perioden</text:p>
          </table:table-cell>
          <table:table-cell office:value-type="string">
            <text:p>Onderwerpen_1</text:p>
          </table:table-cell>
          <table:table-cell office:value-type="string">
            <text:p>Onderwerpen_2</text:p>
          </table:table-cell>
          <table:table-cell office:value-type="string">
            <text:p>Onderwerpen_3</text:p>
          </table:table-cell>
          <table:table-cell office:value-type="string">
            <text:p>Onderwerpen_4</text:p>
          </table:table-cell>
          <table:table-cell office:value-type="string">
            <text:p>Balansposten</text:p>
          </table:table-cell>
          <table:table-cell office:value-type="string">
            <text:p>Totaal energieverbruik</text:p>
          </table:table-cell>
          <table:table-cell office:value-type="string">
            <text:p>Saldo elektriciteit/WKK-omzetting</text:p>
          </table:table-cell>
          <table:table-cell office:value-type="string">
            <text:p>Saldo brandstof- en warmteomzetting</text:p>
          </table:table-cell>
          <table:table-cell office:value-type="string">
            <text:p>Energetisch finaal verbruik</text:p>
          </table:table-cell>
          <table:table-cell office:value-type="string">
            <text:p>Niet-energetisch finaal verbruik</text:p>
          </table:table-cell>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Totaal energiedragers</text:p>
          </table:table-cell>
          <table:table-cell office:value-type="string">
            <text:p>Totaal energiedragers</text:p>
          </table:table-cell>
          <table:table-cell office:value-type="string">
            <text:p>Totaal energiedragers</text:p>
          </table:table-cell>
          <table:table-cell office:value-type="string">
            <text:p>PJ</text:p>
          </table:table-cell>
          <table:table-cell office:value="3255.84" office:value-type="float"/>
          <table:table-cell office:value="411.15" office:value-type="float"/>
          <table:table-cell office:value="59.88" office:value-type="float"/>
          <table:table-cell office:value="2126.13" office:value-type="float"/>
          <table:table-cell office:value="658.67"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Steenkool en steenkoolproducten</text:p>
          </table:table-cell>
          <table:table-cell office:value-type="string">
            <text:p>Totaal steenkool en steenkoolproducten</text:p>
          </table:table-cell>
          <table:table-cell office:value-type="string">
            <text:p>Totaal steenkool en steenkoolproducten</text:p>
          </table:table-cell>
          <table:table-cell office:value-type="string">
            <text:p>PJ</text:p>
          </table:table-cell>
          <table:table-cell office:value="312.77" office:value-type="float"/>
          <table:table-cell office:value="211.19" office:value-type="float"/>
          <table:table-cell office:value="17.56" office:value-type="float"/>
          <table:table-cell office:value="19.51" office:value-type="float"/>
          <table:table-cell office:value="64.5"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Aardoliegrondstoffen en -producten</text:p>
          </table:table-cell>
          <table:table-cell office:value-type="string">
            <text:p>Totaal aardoliegrondstoffen en producten</text:p>
          </table:table-cell>
          <table:table-cell office:value-type="string">
            <text:p>Totaal aardoliegrondstoffen en producten</text:p>
          </table:table-cell>
          <table:table-cell office:value-type="string">
            <text:p>PJ</text:p>
          </table:table-cell>
          <table:table-cell office:value="1251.38" office:value-type="float"/>
          <table:table-cell office:value="27.26" office:value-type="float"/>
          <table:table-cell office:value="22.64" office:value-type="float"/>
          <table:table-cell office:value="716.61" office:value-type="float"/>
          <table:table-cell office:value="484.87"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Aardoliegrondstoffen en -producten</text:p>
          </table:table-cell>
          <table:table-cell office:value-type="string">
            <text:p>Aardoliegrondstoffen</text:p>
          </table:table-cell>
          <table:table-cell office:value-type="string">
            <text:p>Totaal aardoliegrondstoffen</text:p>
          </table:table-cell>
          <table:table-cell office:value-type="string">
            <text:p>PJ</text:p>
          </table:table-cell>
          <table:table-cell office:value="2531.82" office:value-type="float"/>
          <table:table-cell office:value-type="string">
            <text:p>-</text:p>
          </table:table-cell>
          <table:table-cell office:value="2417.98" office:value-type="float"/>
          <table:table-cell office:value-type="string">
            <text:p> </text:p>
          </table:table-cell>
          <table:table-cell office:value="113.83"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Aardoliegrondstoffen en -producten</text:p>
          </table:table-cell>
          <table:table-cell office:value-type="string">
            <text:p>Aardolieproducten</text:p>
          </table:table-cell>
          <table:table-cell office:value-type="string">
            <text:p>Totaal aardolieproducten</text:p>
          </table:table-cell>
          <table:table-cell office:value-type="string">
            <text:p>PJ</text:p>
          </table:table-cell>
          <table:table-cell office:value="-1280.44" office:value-type="float"/>
          <table:table-cell office:value="27.26" office:value-type="float"/>
          <table:table-cell office:value="-2395.34" office:value-type="float"/>
          <table:table-cell office:value="716.61" office:value-type="float"/>
          <table:table-cell office:value="371.03"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Aardgas</text:p>
          </table:table-cell>
          <table:table-cell office:value-type="string">
            <text:p>Aardgas</text:p>
          </table:table-cell>
          <table:table-cell office:value-type="string">
            <text:p>Aardgas</text:p>
          </table:table-cell>
          <table:table-cell office:value-type="string">
            <text:p>PJ</text:p>
          </table:table-cell>
          <table:table-cell office:value="1433.56" office:value-type="float"/>
          <table:table-cell office:value="600.54" office:value-type="float"/>
          <table:table-cell office:value="24.23" office:value-type="float"/>
          <table:table-cell office:value="719.29" office:value-type="float"/>
          <table:table-cell office:value="89.5"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Hernieuwbare energie</text:p>
          </table:table-cell>
          <table:table-cell office:value-type="string">
            <text:p>Totaal hernieuwbare energie</text:p>
          </table:table-cell>
          <table:table-cell office:value-type="string">
            <text:p>Totaal hernieuwbare energie</text:p>
          </table:table-cell>
          <table:table-cell office:value-type="string">
            <text:p>PJ</text:p>
          </table:table-cell>
          <table:table-cell office:value="132.38" office:value-type="float"/>
          <table:table-cell office:value="102.63" office:value-type="float"/>
          <table:table-cell office:value="13.23" office:value-type="float"/>
          <table:table-cell office:value="16.52" office:value-type="float"/>
          <table:table-cell office:value-type="string">
            <text:p>-</text:p>
          </table:table-cell>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Kernenergie</text:p>
          </table:table-cell>
          <table:table-cell office:value-type="string">
            <text:p>Kernenergie</text:p>
          </table:table-cell>
          <table:table-cell office:value-type="string">
            <text:p>Kernenergie</text:p>
          </table:table-cell>
          <table:table-cell office:value-type="string">
            <text:p>PJ</text:p>
          </table:table-cell>
          <table:table-cell office:value="40.16" office:value-type="float"/>
          <table:table-cell office:value="40.16" office:value-type="float"/>
          <table:table-cell office:value-type="string">
            <text:p> </text:p>
          </table:table-cell>
          <table:table-cell office:value-type="string">
            <text:p> </text:p>
          </table:table-cell>
          <table:table-cell office:value-type="string">
            <text:p> </text:p>
          </table:table-cell>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Afval en andere energiedragers</text:p>
          </table:table-cell>
          <table:table-cell office:value-type="string">
            <text:p>Afval en andere energiedragers</text:p>
          </table:table-cell>
          <table:table-cell office:value-type="string">
            <text:p>Afval en andere energiedragers</text:p>
          </table:table-cell>
          <table:table-cell office:value-type="string">
            <text:p>PJ</text:p>
          </table:table-cell>
          <table:table-cell office:value="52.87" office:value-type="float"/>
          <table:table-cell office:value="30.09" office:value-type="float"/>
          <table:table-cell office:value="5.26" office:value-type="float"/>
          <table:table-cell office:value="17.51" office:value-type="float"/>
          <table:table-cell office:value-type="string">
            <text:p> </text:p>
          </table:table-cell>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Elektriciteit</text:p>
          </table:table-cell>
          <table:table-cell office:value-type="string">
            <text:p>Elektriciteit</text:p>
          </table:table-cell>
          <table:table-cell office:value-type="string">
            <text:p>Elektriciteit</text:p>
          </table:table-cell>
          <table:table-cell office:value-type="string">
            <text:p>PJ</text:p>
          </table:table-cell>
          <table:table-cell office:value="32.72" office:value-type="float"/>
          <table:table-cell office:value="-391.48" office:value-type="float"/>
          <table:table-cell office:value="2.04" office:value-type="float"/>
          <table:table-cell office:value="402.35" office:value-type="float"/>
          <table:table-cell office:value="19.81" office:value-type="float"/>
        </table:table-row>
        <table:table-row>
          <table:table-cell office:value-type="string">
            <text:p>Nederland totaal</text:p>
          </table:table-cell>
          <table:table-cell office:value-type="string">
            <text:p>2011**</text:p>
          </table:table-cell>
          <table:table-cell office:value-type="string">
            <text:p>Energiedragers in petajoule</text:p>
          </table:table-cell>
          <table:table-cell office:value-type="string">
            <text:p>Warmte</text:p>
          </table:table-cell>
          <table:table-cell office:value-type="string">
            <text:p>Warmte</text:p>
          </table:table-cell>
          <table:table-cell office:value-type="string">
            <text:p>Warmte</text:p>
          </table:table-cell>
          <table:table-cell office:value-type="string">
            <text:p>PJ</text:p>
          </table:table-cell>
          <table:table-cell office:value-type="string">
            <text:p>-</text:p>
          </table:table-cell>
          <table:table-cell office:value="-209.24" office:value-type="float"/>
          <table:table-cell office:value="-25.09" office:value-type="float"/>
          <table:table-cell office:value="234.33" office:value-type="float"/>
          <table:table-cell office:value-type="string">
            <text:p> </text:p>
          </table:table-cell>
        </table:table-row>
        <table:table-row>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In de tabel</text:p>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 = totaal energie-verbruik</text:p>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w.v. Brandstof in ovens, ketels, kachels, etc = energetisch finaal verbruik</text:p>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w.v. Grondstof of omzettingssaldo van andere producten = Saldo brandstof- en warmteomzetting + niet-energetisch finaal verbruik</text:p>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Omzettingssaldo van energiedragers in elektriciteit, resp. elektriciteit + warmte = Saldo elektriciteit/WKK-omzetting</text:p>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3:07.352739</meta:creation-date>
    <dc:date>2023-04-11T18:03:07.380744</dc:date>
    <meta:generator>http://pypi.python.org/pypi/ezodf/0.1.0$Python3.10.9 | packaged by conda-forge | (main, Feb  2 2023, 20:14:58) [MSC v.1929 64 bit (AMD64)]</meta:generator>
    <meta:document-statistic/>
    <meta:editing-cycles>1</meta:editing-cycles>
  </office:meta>
</office:document-meta>
</file>