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2011">
        <table:table-column/>
        <table:table-column/>
        <table:table-column/>
        <table:table-column/>
        <table:table-column/>
        <table:table-column/>
        <table:table-row>
          <table:table-cell office:value-type="string">
            <text:p>Binnenlands energieverbruik per energiedrager en toepassing, 2011*</text:p>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Totaal</text:p>
          </table:table-cell>
          <table:table-cell office:value-type="string">
            <text:p>w.v.</text:p>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Brandstof in ovens, ketels, kachels, etc. 1)</text:p>
          </table:table-cell>
          <table:table-cell office:value-type="string">
            <text:p>Grondstof of omzettingssaldo van andere producten 2) </text:p>
          </table:table-cell>
          <table:table-cell office:value-type="string">
            <text:p>Omzettingssaldo van energiedragers in elektriciteit, resp. elektriciteit + warmte 3) </text:p>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PJ</text:p>
          </table:table-cell>
          <table:table-cell/>
          <table:table-cell/>
          <table:table-cell/>
        </table:table-row>
        <table:table-row>
          <table:table-cell/>
          <table:table-cell/>
          <table:table-cell/>
          <table:table-cell/>
          <table:table-cell/>
          <table:table-cell/>
        </table:table-row>
        <table:table-row>
          <table:table-cell office:value-type="string">
            <text:p>Totaal energiedragers</text:p>
          </table:table-cell>
          <table:table-cell office:value-type="string">
            <text:p/>
          </table:table-cell>
          <table:table-cell office:value-type="string">
            <text:p>3 250</text:p>
          </table:table-cell>
          <table:table-cell office:value-type="string">
            <text:p>2 142</text:p>
          </table:table-cell>
          <table:table-cell office:value="690" office:value-type="float"/>
          <table:table-cell office:value="417" office:value-type="float"/>
        </table:table-row>
        <table:table-row>
          <table:table-cell/>
          <table:table-cell/>
          <table:table-cell/>
          <table:table-cell/>
          <table:table-cell/>
          <table:table-cell/>
        </table:table-row>
        <table:table-row>
          <table:table-cell office:value-type="string">
            <text:p>Totaal steenkool en steenkoolproducten</text:p>
          </table:table-cell>
          <table:table-cell office:value-type="string">
            <text:p/>
          </table:table-cell>
          <table:table-cell office:value="311" office:value-type="float"/>
          <table:table-cell office:value="19" office:value-type="float"/>
          <table:table-cell office:value="80" office:value-type="float"/>
          <table:table-cell office:value="211" office:value-type="float"/>
        </table:table-row>
        <table:table-row>
          <table:table-cell office:value-type="string">
            <text:p>Totaal aardoliegrondstoffen en producten</text:p>
          </table:table-cell>
          <table:table-cell office:value-type="string">
            <text:p/>
          </table:table-cell>
          <table:table-cell office:value-type="string">
            <text:p>1 253</text:p>
          </table:table-cell>
          <table:table-cell office:value="718" office:value-type="float"/>
          <table:table-cell office:value="507" office:value-type="float"/>
          <table:table-cell office:value="27" office:value-type="float"/>
        </table:table-row>
        <table:table-row>
          <table:table-cell office:value-type="string">
            <text:p>w.v.</text:p>
          </table:table-cell>
          <table:table-cell office:value-type="string">
            <text:p>Aardoliegrondstoffen</text:p>
          </table:table-cell>
          <table:table-cell office:value-type="string">
            <text:p>2 533</text:p>
          </table:table-cell>
          <table:table-cell office:value-type="string">
            <text:p>-</text:p>
          </table:table-cell>
          <table:table-cell office:value-type="string">
            <text:p>2 533</text:p>
          </table:table-cell>
          <table:table-cell office:value-type="string">
            <text:p>-</text:p>
          </table:table-cell>
        </table:table-row>
        <table:table-row>
          <table:table-cell office:value-type="string">
            <text:p/>
          </table:table-cell>
          <table:table-cell office:value-type="string">
            <text:p>Aardolieproducten</text:p>
          </table:table-cell>
          <table:table-cell office:value-type="string">
            <text:p>-1 280</text:p>
          </table:table-cell>
          <table:table-cell office:value="718" office:value-type="float"/>
          <table:table-cell office:value-type="string">
            <text:p>-2 026</text:p>
          </table:table-cell>
          <table:table-cell office:value="27" office:value-type="float"/>
        </table:table-row>
        <table:table-row>
          <table:table-cell office:value-type="string">
            <text:p>Aardgas</text:p>
          </table:table-cell>
          <table:table-cell office:value-type="string">
            <text:p/>
          </table:table-cell>
          <table:table-cell office:value-type="string">
            <text:p>1 434</text:p>
          </table:table-cell>
          <table:table-cell office:value="727" office:value-type="float"/>
          <table:table-cell office:value="108" office:value-type="float"/>
          <table:table-cell office:value="599" office:value-type="float"/>
        </table:table-row>
        <table:table-row>
          <table:table-cell/>
          <table:table-cell/>
          <table:table-cell/>
          <table:table-cell/>
          <table:table-cell/>
          <table:table-cell/>
        </table:table-row>
        <table:table-row>
          <table:table-cell office:value-type="string">
            <text:p>Hernieuwbare energie</text:p>
          </table:table-cell>
          <table:table-cell office:value-type="string">
            <text:p/>
          </table:table-cell>
          <table:table-cell office:value="129" office:value-type="float"/>
          <table:table-cell office:value="16" office:value-type="float"/>
          <table:table-cell office:value="12" office:value-type="float"/>
          <table:table-cell office:value="101" office:value-type="float"/>
        </table:table-row>
        <table:table-row>
          <table:table-cell office:value-type="string">
            <text:p>Kernenergie</text:p>
          </table:table-cell>
          <table:table-cell office:value-type="string">
            <text:p/>
          </table:table-cell>
          <table:table-cell office:value="40" office:value-type="float"/>
          <table:table-cell office:value-type="string">
            <text:p>.</text:p>
          </table:table-cell>
          <table:table-cell office:value-type="string">
            <text:p>.</text:p>
          </table:table-cell>
          <table:table-cell office:value="40" office:value-type="float"/>
        </table:table-row>
        <table:table-row>
          <table:table-cell office:value-type="string">
            <text:p>Elektriciteit 4)</text:p>
          </table:table-cell>
          <table:table-cell office:value-type="string">
            <text:p/>
          </table:table-cell>
          <table:table-cell office:value="33" office:value-type="float"/>
          <table:table-cell office:value="395" office:value-type="float"/>
          <table:table-cell office:value="23" office:value-type="float"/>
          <table:table-cell office:value="-386" office:value-type="float"/>
        </table:table-row>
        <table:table-row>
          <table:table-cell office:value-type="string">
            <text:p>Warmte</text:p>
          </table:table-cell>
          <table:table-cell office:value-type="string">
            <text:p/>
          </table:table-cell>
          <table:table-cell office:value-type="string">
            <text:p>-</text:p>
          </table:table-cell>
          <table:table-cell office:value="228" office:value-type="float"/>
          <table:table-cell office:value="-22" office:value-type="float"/>
          <table:table-cell office:value="-206" office:value-type="float"/>
        </table:table-row>
        <table:table-row>
          <table:table-cell office:value-type="string">
            <text:p>Afval en andere energiedragers</text:p>
          </table:table-cell>
          <table:table-cell office:value-type="string">
            <text:p/>
          </table:table-cell>
          <table:table-cell office:value="51" office:value-type="float"/>
          <table:table-cell office:value="18" office:value-type="float"/>
          <table:table-cell office:value="5" office:value-type="float"/>
          <table:table-cell office:value="28" office:value-type="float"/>
        </table:table-row>
        <table:table-row>
          <table:table-cell/>
          <table:table-cell/>
          <table:table-cell/>
          <table:table-cell/>
          <table:table-cell/>
          <table:table-cell/>
        </table:table-row>
        <table:table-row>
          <table:table-cell office:value-type="string">
            <text:p>Bron: CBS (2012c).</text:p>
          </table:table-cell>
          <table:table-cell office:value-type="string">
            <text:p>Bron: CBS (2012c).</text:p>
          </table:table-cell>
          <table:table-cell office:value-type="string">
            <text:p>Bron: CBS (2012c).</text:p>
          </table:table-cell>
          <table:table-cell office:value-type="string">
            <text:p>Bron: CBS (2012c).</text:p>
          </table:table-cell>
          <table:table-cell office:value-type="string">
            <text:p>Bron: CBS (2012c).</text:p>
          </table:table-cell>
          <table:table-cell office:value-type="string">
            <text:p>Bron: CBS (2012c).</text:p>
          </table:table-cell>
        </table:table-row>
        <table:table-row>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row>
        <table:table-row>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row>
        <table:table-row>
          <table:table-cell office:value-type="string">
            <text:p>4) Het totaal verbruik aan elektriciteit betreft het energetisch finaal verbruik plus het omzettingssaldo (inzet minus productie). Voor elektriciteit is het omzettingssaldo negatief, anders zou de energie (inzet, productie) dubbel meetellen.</text:p>
          </table:table-cell>
          <table:table-cell office:value-type="string">
            <text:p>4) Het totaal verbruik aan elektriciteit betreft het energetisch finaal verbruik plus het omzettingssaldo (inzet minus productie). Voor elektriciteit is het omzettingssaldo negatief, anders zou de energie (inzet, productie) dubbel meetellen.</text:p>
          </table:table-cell>
          <table:table-cell office:value-type="string">
            <text:p>4) Het totaal verbruik aan elektriciteit betreft het energetisch finaal verbruik plus het omzettingssaldo (inzet minus productie). Voor elektriciteit is het omzettingssaldo negatief, anders zou de energie (inzet, productie) dubbel meetellen.</text:p>
          </table:table-cell>
          <table:table-cell office:value-type="string">
            <text:p>4) Het totaal verbruik aan elektriciteit betreft het energetisch finaal verbruik plus het omzettingssaldo (inzet minus productie). Voor elektriciteit is het omzettingssaldo negatief, anders zou de energie (inzet, productie) dubbel meetellen.</text:p>
          </table:table-cell>
          <table:table-cell office:value-type="string">
            <text:p>4) Het totaal verbruik aan elektriciteit betreft het energetisch finaal verbruik plus het omzettingssaldo (inzet minus productie). Voor elektriciteit is het omzettingssaldo negatief, anders zou de energie (inzet, productie) dubbel meetellen.</text:p>
          </table:table-cell>
          <table:table-cell office:value-type="string">
            <text:p>4) Het totaal verbruik aan elektriciteit betreft het energetisch finaal verbruik plus het omzettingssaldo (inzet minus productie). Voor elektriciteit is het omzettingssaldo negatief, anders zou de energie (inzet, productie) dubbel meetellen.</text:p>
          </table:table-cell>
        </table:table-row>
        <table:table-row>
          <table:table-cell office:value-type="string">
            <text:p>NB. De cijfers 2011 zijn voorlopig.</text:p>
          </table:table-cell>
          <table:table-cell office:value-type="string">
            <text:p>NB. De cijfers 2011 zijn voorlopig.</text:p>
          </table:table-cell>
          <table:table-cell office:value-type="string">
            <text:p>NB. De cijfers 2011 zijn voorlopig.</text:p>
          </table:table-cell>
          <table:table-cell office:value-type="string">
            <text:p>NB. De cijfers 2011 zijn voorlopig.</text:p>
          </table:table-cell>
          <table:table-cell office:value-type="string">
            <text:p>NB. De cijfers 2011 zijn voorlopig.</text:p>
          </table:table-cell>
          <table:table-cell office:value-type="string">
            <text:p>NB. De cijfers 2011 zijn voorlopig.</text:p>
          </table:table-cell>
        </table:table-row>
        <table:table-row>
          <table:table-cell office:value-type="string">
            <text:p>Referentiecode: CBS/apr12/0054</text:p>
          </table:table-cell>
          <table:table-cell/>
          <table:table-cell/>
          <table:table-cell/>
          <table:table-cell/>
          <table:table-cell/>
        </table:table-row>
        <table:table-row>
          <table:table-cell office:value-type="string">
            <text:p>Indicatorcode: i-nl-0054</text:p>
          </table:table-cell>
          <table:table-cell/>
          <table:table-cell/>
          <table:table-cell/>
          <table:table-cell/>
          <table:table-cell/>
        </table:table-row>
        <table:table-row>
          <table:table-cell office:value-type="string">
            <text:p>Indicatorversie: 15</text:p>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5:39.372129</meta:creation-date>
    <dc:date>2023-04-11T18:15:39.387133</dc:date>
    <meta:generator>http://pypi.python.org/pypi/ezodf/0.1.0$Python3.10.9 | packaged by conda-forge | (main, Feb  2 2023, 20:14:58) [MSC v.1929 64 bit (AMD64)]</meta:generator>
    <meta:document-statistic/>
    <meta:editing-cycles>1</meta:editing-cycles>
  </office:meta>
</office:document-meta>
</file>