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ijdree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energiedra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2 724</text:p>
          </table:table-cell>
          <table:table-cell office:value-type="string">
            <text:p>2 857</text:p>
          </table:table-cell>
          <table:table-cell office:value-type="string">
            <text:p>2 841</text:p>
          </table:table-cell>
          <table:table-cell office:value-type="string">
            <text:p>2 884</text:p>
          </table:table-cell>
          <table:table-cell office:value-type="string">
            <text:p>2 881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6</text:p>
          </table:table-cell>
          <table:table-cell office:value-type="string">
            <text:p>3 155</text:p>
          </table:table-cell>
          <table:table-cell office:value-type="string">
            <text:p>3 166</text:p>
          </table:table-cell>
          <table:table-cell office:value-type="string">
            <text:p>3 251</text:p>
          </table:table-cell>
          <table:table-cell office:value-type="string">
            <text:p>3 318</text:p>
          </table:table-cell>
          <table:table-cell office:value-type="string">
            <text:p>3 315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4</text:p>
          </table:table-cell>
          <table:table-cell office:value-type="string">
            <text:p>3 266</text:p>
          </table:table-cell>
          <table:table-cell office:value-type="string">
            <text:p>3 492</text:p>
          </table:table-cell>
          <table:table-cell office:value-type="string">
            <text:p>3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kool en steenkoolproducten</text:p>
          </table:table-cell>
          <table:table-cell office:value-type="string">
            <text:p/>
          </table:table-cell>
          <table:table-cell office:value="366" office:value-type="float"/>
          <table:table-cell office:value="337" office:value-type="float"/>
          <table:table-cell office:value="336" office:value-type="float"/>
          <table:table-cell office:value="339" office:value-type="float"/>
          <table:table-cell office:value="361" office:value-type="float"/>
          <table:table-cell office:value="374.56" office:value-type="float"/>
          <table:table-cell office:value="362.57" office:value-type="float"/>
          <table:table-cell office:value="352.98" office:value-type="float"/>
          <table:table-cell office:value="359.49" office:value-type="float"/>
          <table:table-cell office:value="315.31" office:value-type="float"/>
          <table:table-cell office:value="328.56" office:value-type="float"/>
          <table:table-cell office:value="350.57" office:value-type="float"/>
          <table:table-cell office:value="352.95" office:value-type="float"/>
          <table:table-cell office:value="364.14" office:value-type="float"/>
          <table:table-cell office:value="359.66" office:value-type="float"/>
          <table:table-cell office:value="342.04" office:value-type="float"/>
          <table:table-cell office:value="325.36" office:value-type="float"/>
          <table:table-cell office:value="356.52" office:value-type="float"/>
          <table:table-cell office:value="338.11" office:value-type="float"/>
          <table:table-cell office:value="313.44" office:value-type="float"/>
          <table:table-cell office:value="317.96" office:value-type="float"/>
          <table:table-cell office:value="313" office:value-type="float"/>
        </table:table-row>
        <table:table-row>
          <table:table-cell office:value-type="string">
            <text:p>Aardoliegrondstoffen en -producten</text:p>
          </table:table-cell>
          <table:table-cell office:value-type="string">
            <text:p/>
          </table:table-cell>
          <table:table-cell office:value="944" office:value-type="float"/>
          <table:table-cell office:value="955" office:value-type="float"/>
          <table:table-cell office:value="969" office:value-type="float"/>
          <table:table-cell office:value="956" office:value-type="float"/>
          <table:table-cell office:value="976" office:value-type="float"/>
          <table:table-cell office:value="997.21" office:value-type="float"/>
          <table:table-cell office:value="993.8" office:value-type="float"/>
          <table:table-cell office:value="999.1" office:value-type="float"/>
          <table:table-cell office:value-type="string">
            <text:p>1 010</text:p>
          </table:table-cell>
          <table:table-cell office:value-type="string">
            <text:p>1 039</text:p>
          </table:table-cell>
          <table:table-cell office:value-type="string">
            <text:p>1 074</text:p>
          </table:table-cell>
          <table:table-cell office:value-type="string">
            <text:p>1 106</text:p>
          </table:table-cell>
          <table:table-cell office:value-type="string">
            <text:p>1 115</text:p>
          </table:table-cell>
          <table:table-cell office:value-type="string">
            <text:p>1 177</text:p>
          </table:table-cell>
          <table:table-cell office:value-type="string">
            <text:p>1 208</text:p>
          </table:table-cell>
          <table:table-cell office:value-type="string">
            <text:p>1 253</text:p>
          </table:table-cell>
          <table:table-cell office:value-type="string">
            <text:p>1 224</text:p>
          </table:table-cell>
          <table:table-cell office:value-type="string">
            <text:p>1 354</text:p>
          </table:table-cell>
          <table:table-cell office:value-type="string">
            <text:p>1 275</text:p>
          </table:table-cell>
          <table:table-cell office:value-type="string">
            <text:p>1 244</text:p>
          </table:table-cell>
          <table:table-cell office:value-type="string">
            <text:p>1 305</text:p>
          </table:table-cell>
          <table:table-cell office:value-type="string">
            <text:p>1 252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-type="string">
            <text:p>2 214</text:p>
          </table:table-cell>
          <table:table-cell office:value-type="string">
            <text:p>2 381</text:p>
          </table:table-cell>
          <table:table-cell office:value-type="string">
            <text:p>2 456</text:p>
          </table:table-cell>
          <table:table-cell office:value-type="string">
            <text:p>2 516</text:p>
          </table:table-cell>
          <table:table-cell office:value-type="string">
            <text:p>2 518</text:p>
          </table:table-cell>
          <table:table-cell office:value-type="string">
            <text:p>2 658</text:p>
          </table:table-cell>
          <table:table-cell office:value-type="string">
            <text:p>2 704</text:p>
          </table:table-cell>
          <table:table-cell office:value-type="string">
            <text:p>2 698</text:p>
          </table:table-cell>
          <table:table-cell office:value-type="string">
            <text:p>2 749</text:p>
          </table:table-cell>
          <table:table-cell office:value-type="string">
            <text:p>2 605</text:p>
          </table:table-cell>
          <table:table-cell office:value-type="string">
            <text:p>2 629</text:p>
          </table:table-cell>
          <table:table-cell office:value-type="string">
            <text:p>2 649</text:p>
          </table:table-cell>
          <table:table-cell office:value-type="string">
            <text:p>2 457</text:p>
          </table:table-cell>
          <table:table-cell office:value-type="string">
            <text:p>2 566</text:p>
          </table:table-cell>
          <table:table-cell office:value-type="string">
            <text:p>2 669</text:p>
          </table:table-cell>
          <table:table-cell office:value-type="string">
            <text:p>2 693</text:p>
          </table:table-cell>
          <table:table-cell office:value-type="string">
            <text:p>2 649</text:p>
          </table:table-cell>
          <table:table-cell office:value-type="string">
            <text:p>2 575</text:p>
          </table:table-cell>
          <table:table-cell office:value-type="string">
            <text:p>2 560</text:p>
          </table:table-cell>
          <table:table-cell office:value-type="string">
            <text:p>2 502</text:p>
          </table:table-cell>
          <table:table-cell office:value-type="string">
            <text:p>2 621</text:p>
          </table:table-cell>
          <table:table-cell office:value-type="string">
            <text:p>2 532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-1 270</text:p>
          </table:table-cell>
          <table:table-cell office:value-type="string">
            <text:p>-1 426</text:p>
          </table:table-cell>
          <table:table-cell office:value-type="string">
            <text:p>-1 486</text:p>
          </table:table-cell>
          <table:table-cell office:value-type="string">
            <text:p>-1 561</text:p>
          </table:table-cell>
          <table:table-cell office:value-type="string">
            <text:p>-1 542</text:p>
          </table:table-cell>
          <table:table-cell office:value-type="string">
            <text:p>-1 661</text:p>
          </table:table-cell>
          <table:table-cell office:value-type="string">
            <text:p>-1 711</text:p>
          </table:table-cell>
          <table:table-cell office:value-type="string">
            <text:p>-1 699</text:p>
          </table:table-cell>
          <table:table-cell office:value-type="string">
            <text:p>-1 739</text:p>
          </table:table-cell>
          <table:table-cell office:value-type="string">
            <text:p>-1 565</text:p>
          </table:table-cell>
          <table:table-cell office:value-type="string">
            <text:p>-1 554</text:p>
          </table:table-cell>
          <table:table-cell office:value-type="string">
            <text:p>-1 544</text:p>
          </table:table-cell>
          <table:table-cell office:value-type="string">
            <text:p>-1 341</text:p>
          </table:table-cell>
          <table:table-cell office:value-type="string">
            <text:p>-1 389</text:p>
          </table:table-cell>
          <table:table-cell office:value-type="string">
            <text:p>-1 461</text:p>
          </table:table-cell>
          <table:table-cell office:value-type="string">
            <text:p>-1 439</text:p>
          </table:table-cell>
          <table:table-cell office:value-type="string">
            <text:p>-1 425</text:p>
          </table:table-cell>
          <table:table-cell office:value-type="string">
            <text:p>-1 221</text:p>
          </table:table-cell>
          <table:table-cell office:value-type="string">
            <text:p>-1 285</text:p>
          </table:table-cell>
          <table:table-cell office:value-type="string">
            <text:p>-1 258</text:p>
          </table:table-cell>
          <table:table-cell office:value-type="string">
            <text:p>-1 317</text:p>
          </table:table-cell>
          <table:table-cell office:value-type="string">
            <text:p>-1 280</text:p>
          </table:table-cell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303</text:p>
          </table:table-cell>
          <table:table-cell office:value-type="string">
            <text:p>1 456</text:p>
          </table:table-cell>
          <table:table-cell office:value-type="string">
            <text:p>1 417</text:p>
          </table:table-cell>
          <table:table-cell office:value-type="string">
            <text:p>1 460</text:p>
          </table:table-cell>
          <table:table-cell office:value-type="string">
            <text:p>1 410</text:p>
          </table:table-cell>
          <table:table-cell office:value-type="string">
            <text:p>1 451</text:p>
          </table:table-cell>
          <table:table-cell office:value-type="string">
            <text:p>1 598</text:p>
          </table:table-cell>
          <table:table-cell office:value-type="string">
            <text:p>1 501</text:p>
          </table:table-cell>
          <table:table-cell office:value-type="string">
            <text:p>1 491</text:p>
          </table:table-cell>
          <table:table-cell office:value-type="string">
            <text:p>1 452</text:p>
          </table:table-cell>
          <table:table-cell office:value-type="string">
            <text:p>1 469</text:p>
          </table:table-cell>
          <table:table-cell office:value-type="string">
            <text:p>1 508</text:p>
          </table:table-cell>
          <table:table-cell office:value-type="string">
            <text:p>1 500</text:p>
          </table:table-cell>
          <table:table-cell office:value-type="string">
            <text:p>1 508</text:p>
          </table:table-cell>
          <table:table-cell office:value-type="string">
            <text:p>1 540</text:p>
          </table:table-cell>
          <table:table-cell office:value-type="string">
            <text:p>1 480</text:p>
          </table:table-cell>
          <table:table-cell office:value-type="string">
            <text:p>1 435</text:p>
          </table:table-cell>
          <table:table-cell office:value-type="string">
            <text:p>1 395</text:p>
          </table:table-cell>
          <table:table-cell office:value-type="string">
            <text:p>1 454</text:p>
          </table:table-cell>
          <table:table-cell office:value-type="string">
            <text:p>1 466</text:p>
          </table:table-cell>
          <table:table-cell office:value-type="string">
            <text:p>1 643</text:p>
          </table:table-cell>
          <table:table-cell office:value-type="string">
            <text:p>1 43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5" office:value-type="float"/>
          <table:table-cell office:value="40.33" office:value-type="float"/>
          <table:table-cell office:value="44.48" office:value-type="float"/>
          <table:table-cell office:value="46.92" office:value-type="float"/>
          <table:table-cell office:value="48.43" office:value-type="float"/>
          <table:table-cell office:value="53.17" office:value-type="float"/>
          <table:table-cell office:value="55.2" office:value-type="float"/>
          <table:table-cell office:value="61.55" office:value-type="float"/>
          <table:table-cell office:value="56.57" office:value-type="float"/>
          <table:table-cell office:value="70.83" office:value-type="float"/>
          <table:table-cell office:value="88.58" office:value-type="float"/>
          <table:table-cell office:value="94.08" office:value-type="float"/>
          <table:table-cell office:value="97.66" office:value-type="float"/>
          <table:table-cell office:value="118.6" office:value-type="float"/>
          <table:table-cell office:value="130.74" office:value-type="float"/>
          <table:table-cell office:value="127.35" office:value-type="float"/>
          <table:table-cell office:value="132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38" office:value-type="float"/>
          <table:table-cell office:value="36" office:value-type="float"/>
          <table:table-cell office:value="43" office:value-type="float"/>
          <table:table-cell office:value="42" office:value-type="float"/>
          <table:table-cell office:value="43" office:value-type="float"/>
          <table:table-cell office:value="43.13" office:value-type="float"/>
          <table:table-cell office:value="44.54" office:value-type="float"/>
          <table:table-cell office:value="25.24" office:value-type="float"/>
          <table:table-cell office:value="39.33" office:value-type="float"/>
          <table:table-cell office:value="39.74" office:value-type="float"/>
          <table:table-cell office:value="40.5" office:value-type="float"/>
          <table:table-cell office:value="40.87" office:value-type="float"/>
          <table:table-cell office:value="40.32" office:value-type="float"/>
          <table:table-cell office:value="41.26" office:value-type="float"/>
          <table:table-cell office:value="39.42" office:value-type="float"/>
          <table:table-cell office:value="41.27" office:value-type="float"/>
          <table:table-cell office:value="35.91" office:value-type="float"/>
          <table:table-cell office:value="40.96" office:value-type="float"/>
          <table:table-cell office:value="40.12" office:value-type="float"/>
          <table:table-cell office:value="41.03" office:value-type="float"/>
          <table:table-cell office:value="38.41" office:value-type="float"/>
          <table:table-cell office:value="40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.16" office:value-type="float"/>
          <table:table-cell office:value="26.29" office:value-type="float"/>
          <table:table-cell office:value="31.5" office:value-type="float"/>
          <table:table-cell office:value="32.58" office:value-type="float"/>
          <table:table-cell office:value="33.47" office:value-type="float"/>
          <table:table-cell office:value="32.6" office:value-type="float"/>
          <table:table-cell office:value="32.66" office:value-type="float"/>
          <table:table-cell office:value="35.96" office:value-type="float"/>
          <table:table-cell office:value="37.8" office:value-type="float"/>
          <table:table-cell office:value="41.48" office:value-type="float"/>
          <table:table-cell office:value="43.98" office:value-type="float"/>
          <table:table-cell office:value="43.66" office:value-type="float"/>
          <table:table-cell office:value="47.53" office:value-type="float"/>
          <table:table-cell office:value="51.41" office:value-type="float"/>
          <table:table-cell office:value="53.14" office:value-type="float"/>
          <table:table-cell office:value="51.15" office:value-type="float"/>
          <table:table-cell office:value="53" office:value-type="float"/>
        </table:table-row>
        <table:table-row>
          <table:table-cell office:value-type="string">
            <text:p>Elektriciteit 1)</text:p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  <table:table-cell office:value="31" office:value-type="float"/>
          <table:table-cell office:value="37" office:value-type="float"/>
          <table:table-cell office:value="38" office:value-type="float"/>
          <table:table-cell office:value="41.01" office:value-type="float"/>
          <table:table-cell office:value="38.12" office:value-type="float"/>
          <table:table-cell office:value="45.47" office:value-type="float"/>
          <table:table-cell office:value="42.53" office:value-type="float"/>
          <table:table-cell office:value="66.38" office:value-type="float"/>
          <table:table-cell office:value="68.09" office:value-type="float"/>
          <table:table-cell office:value="62.33" office:value-type="float"/>
          <table:table-cell office:value="58.98" office:value-type="float"/>
          <table:table-cell office:value="61" office:value-type="float"/>
          <table:table-cell office:value="58.38" office:value-type="float"/>
          <table:table-cell office:value="65.85" office:value-type="float"/>
          <table:table-cell office:value="77.25" office:value-type="float"/>
          <table:table-cell office:value="63.4" office:value-type="float"/>
          <table:table-cell office:value="57.06" office:value-type="float"/>
          <table:table-cell office:value="17.61" office:value-type="float"/>
          <table:table-cell office:value="10" office:value-type="float"/>
          <table:table-cell office:value="34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="38" office:value-type="float"/>
          <table:table-cell office:value="39" office:value-type="float"/>
          <table:table-cell office:value="42" office:value-type="float"/>
          <table:table-cell office:value="49" office:value-type="float"/>
          <table:table-cell office:value="5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ocumentatie">
        <table:table-column/>
        <table:table-row>
          <table:table-cell/>
        </table:table-row>
        <table:table-row>
          <table:table-cell office:value-type="string">
            <text:p>Hyperlink naar CBS tabel: Energiebalans; kerncijfers: http://statline.cbs.nl/StatWeb/publication/?VW=T&amp;DM=SLNL&amp;PA=37281&amp;D1=11&amp;D2=0-1,4-10,l&amp;D3=44-52,57,62,67,72,77,82,87,92,97,102,107,112,l&amp;HD=120725-1153&amp;HDR=T,G2&amp;STB=G1</text:p>
          </table:table-cell>
        </table:table-row>
        <table:table-row>
          <table:table-cell/>
        </table:table-row>
        <table:table-row>
          <table:table-cell/>
        </table:table-row>
        <table:table-row>
          <table:table-cell office:value-type="string">
            <text:p>Elektriciteit: invoersaldo</text:p>
          </table:table-cell>
        </table:table-row>
        <table:table-row>
          <table:table-cell office:value-type="string">
            <text:p>Hyperlink naar CBS tabel: Energiebalans; kerncijfers: http://statline.cbs.nl/StatWeb/publication/?VW=T&amp;DM=SLNL&amp;PA=37281&amp;D1=4&amp;D2=11&amp;D3=44-52,57,62,67,72,77,82,87,92,97,102,107,112,l&amp;HD=120725-1152&amp;HDR=T,G2&amp;STB=G1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3.999162</meta:creation-date>
    <dc:date>2023-04-11T18:16:04.0141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