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per sector en toepassing, 2013*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bruik als</text:p>
          </table:table-cell>
          <table:table-cell office:value-type="string">
            <text:p>Verbruik als </text:p>
          </table:table-cell>
          <table:table-cell office:value-type="string">
            <text:p>Omzettingssaldo van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andstof in ovens, </text:p>
          </table:table-cell>
          <table:table-cell office:value-type="string">
            <text:p>grondstof 2) </text:p>
          </table:table-cell>
          <table:table-cell office:value-type="string">
            <text:p>energiedragers in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tels, kachels, enz. </text:p>
          </table:table-cell>
          <table:table-cell office:value-type="string">
            <text:p/>
          </table:table-cell>
          <table:table-cell office:value-type="string">
            <text:p>ander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)</text:p>
          </table:table-cell>
          <table:table-cell office:value-type="string">
            <text:p/>
          </table:table-cell>
          <table:table-cell office:value-type="string">
            <text:p>energiedragers3)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3 255</text:p>
          </table:table-cell>
          <table:table-cell office:value-type="string">
            <text:p>2 152</text:p>
          </table:table-cell>
          <table:table-cell office:value="662" office:value-type="float"/>
          <table:table-cell office:value="44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sector 4)</text:p>
          </table:table-cell>
          <table:table-cell office:value-type="string">
            <text:p/>
          </table:table-cell>
          <table:table-cell office:value="528" office:value-type="float"/>
          <table:table-cell office:value="181" office:value-type="float"/>
          <table:table-cell office:value="0" office:value-type="float"/>
          <table:table-cell office:value="347" office:value-type="float"/>
        </table:table-row>
        <table:table-row>
          <table:table-cell office:value-type="string">
            <text:p>w.o. </text:p>
          </table:table-cell>
          <table:table-cell office:value-type="string">
            <text:p>cokesfabrieken</text:p>
          </table:table-cell>
          <table:table-cell office:value="12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12" office:value-type="float"/>
        </table:table-row>
        <table:table-row>
          <table:table-cell office:value-type="string">
            <text:p>Industrie 5)</text:p>
          </table:table-cell>
          <table:table-cell office:value-type="string">
            <text:p/>
          </table:table-cell>
          <table:table-cell office:value-type="string">
            <text:p>1 175</text:p>
          </table:table-cell>
          <table:table-cell office:value="502" office:value-type="float"/>
          <table:table-cell office:value="648" office:value-type="float"/>
          <table:table-cell office:value="25" office:value-type="float"/>
        </table:table-row>
        <table:table-row>
          <table:table-cell office:value-type="string">
            <text:p>Huishoudens</text:p>
          </table:table-cell>
          <table:table-cell office:value-type="string">
            <text:p/>
          </table:table-cell>
          <table:table-cell office:value="451" office:value-type="float"/>
          <table:table-cell office:value="451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Verkeer en vervoer</text:p>
          </table:table-cell>
          <table:table-cell office:value-type="string">
            <text:p/>
          </table:table-cell>
          <table:table-cell office:value="471" office:value-type="float"/>
          <table:table-cell office:value="469" office:value-type="float"/>
          <table:table-cell office:value="2" office:value-type="float"/>
          <table:table-cell/>
        </table:table-row>
        <table:table-row>
          <table:table-cell office:value-type="string">
            <text:p>Overige energie-afnemers 6)</text:p>
          </table:table-cell>
          <table:table-cell office:value-type="string">
            <text:p/>
          </table:table-cell>
          <table:table-cell office:value="630" office:value-type="float"/>
          <table:table-cell office:value="548" office:value-type="float"/>
          <table:table-cell office:value="12" office:value-type="float"/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nergieverbruik voor verwarming, verlichting of als krachtbron voor auto's, machines en andere apparaten. Dit is exclusief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verbruik voor energieomzetting. Ook wel energetisch finaal verbruik genoemd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 Het verbruik als grondstof betreft het verbruik van energiedragers voor het maken van producten die geen energiedrager zijn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r waar wel de energie in is opgeslagen. Ook wel niet-energetisch finaal verbruik genoemd. Een voorbeeld is het gebruik van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oliegrondstoffen voor de productie van plastic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Het omzettingssaldo is de inzet minus de productie bij de omzetting van de ene energiedrager in de andere. Bijvoorbeeld omzetting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n aardgas in elektriciteit en warmte of de omzetting van aardoliegrondstoffen in aardolieproducten als benzine en diese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e energiesector omvat de winning van aardolie en aardgas (categorie 06 van de SBI 2008), cokesfabrieken, aardolie-industr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(categorie 192 van de SBI 2008) en energiebedrijven (categorie 35 van de SBI 2008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De industrie omvat de categorieën 10 tot en met 33 van de SBI 2008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Waaronder de land- en tuinbouw, bouwnijverheid, en handel, diensten en overheid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1.120543</meta:creation-date>
    <dc:date>2023-04-11T18:09:41.1265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